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voormalig pakhuis tot drie appartementen, Het Vijvertje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W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t Vijvertje 13 Alkmaar:</text:span> het verbouwen van een voormalig pakhuis tot drie appartementen </text:p>
            <text:p text:style-name="common-al">Datum einde bezwaartermijn: 05 jul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40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0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0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voormalig pakhuis tot drie appartementen, Het Vijvertje 1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01</meta:user-defined>
    <meta:user-defined meta:name="OVERHEIDop.GmbID/DC.identifier">gmb-2018-113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W 13</meta:user-defined>
    <meta:user-defined meta:name="OVERHEIDop.woonplaats">Alkmaar</meta:user-defined>
    <meta:user-defined meta:name="OVERHEIDop.straatnaam">Het Vijvertj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18 515971</meta:user-defined>
    <meta:user-defined meta:name="OVERHEIDop.versieInformatie"/>
  </office:meta>
</office:document-meta>
</file>