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estelijke kanaalweg en de Weg van Elsloo naar Groot Meers (O2018-065\SXO235637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65\SXO23563766 voor het snoeien van 2 beuken en het kappen van 2 essen gelegen aan de Westelijke kanaalweg en de Weg van Elsloo naar Groot Meers te Elsloo bij besluit van 28 mei 2018 wordt toegekend.</text:p>
            <text:p text:style-name="common-al">De omgevingsvergunning heeft betrekking op de activiteit:</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29 mei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339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9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9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Westelijke kanaalweg en de Weg van Elsloo naar Groot Meers (O2018-065\SXO235637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99</meta:user-defined>
    <meta:user-defined meta:name="OVERHEIDop.GmbID/DC.identifier">gmb-2018-113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258.08 329198.11</meta:user-defined>
    <meta:user-defined meta:name="OVERHEID.EPSG28992/DC.spatial">181199.8 329063.39</meta:user-defined>
    <meta:user-defined meta:name="OVERHEID.EPSG28992/DC.spatial">181169.22 329013.71</meta:user-defined>
    <meta:user-defined meta:name="OVERHEIDop.versieInformatie"/>
  </office:meta>
</office:document-meta>
</file>