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5 extra kamers grandhotel (interne verbouwing), Gedempte Nieuwesloo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T3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edempte Nieuwesloot 36 Alkmaar:</text:span> het realiseren van 5 extra kamers grandhotel (interne verbouwing) </text:p>
            <text:p text:style-name="common-al">Datum einde bezwaartermijn: 05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39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9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5 extra kamers grandhotel (interne verbouwing), Gedempte Nieuwesloot 3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96</meta:user-defined>
    <meta:user-defined meta:name="OVERHEIDop.GmbID/DC.identifier">gmb-2018-113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T 36</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5 516288</meta:user-defined>
    <meta:user-defined meta:name="OVERHEIDop.versieInformatie"/>
  </office:meta>
</office:document-meta>
</file>