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één boom op het perceel Smidswegje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ei 2018 heeft het college van burgemeester en wethouders van de gemeente Dalfsen een aanvraag ontvangen voor het kappen van één boom op het perceel Smidswegje 5 in Dalfsen. De aanvraag is geregistreerd onder zaaknummer Z/18/58407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3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één boom op het perceel Smidswegje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395</meta:user-defined>
    <meta:user-defined meta:name="OVERHEIDop.GmbID/DC.identifier">gmb-2018-113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M 5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86 502413</meta:user-defined>
    <meta:user-defined meta:name="OVERHEIDop.versieInformatie"/>
  </office:meta>
</office:document-meta>
</file>