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ing van het bestemmingsplan gebruiken van een terrein t.b.v. het food truck evenement op 8, 9 en 10 juni, Helderseweg 2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BA2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lderseweg 28 Alkmaar:</text:span> het in afwijking van het bestemmingsplan gebruiken van een terrein t.b.v. het food truck evenement op 8, 9 en 10 juni </text:p>
            <text:p text:style-name="common-al">Datum einde bezwaartermijn: 05 jul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339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9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9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ing van het bestemmingsplan gebruiken van een terrein t.b.v. het food truck evenement op 8, 9 en 10 juni, Helderseweg 2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94</meta:user-defined>
    <meta:user-defined meta:name="OVERHEIDop.GmbID/DC.identifier">gmb-2018-113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BA 28</meta:user-defined>
    <meta:user-defined meta:name="OVERHEIDop.woonplaats">Alkmaar</meta:user-defined>
    <meta:user-defined meta:name="OVERHEIDop.straatnaam">Helderse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99 517430</meta:user-defined>
    <meta:user-defined meta:name="OVERHEIDop.versieInformatie"/>
  </office:meta>
</office:document-meta>
</file>