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examenstoet i.v.m. gala Heerenlandencollege locatie De Joost op 31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15 mei 2018 een evenementenmelding ontvangen voor het organiseren van:</text:p>
            <text:p text:style-name="common-al">naam evenement: examenstoet in verband met gala</text:p>
            <text:p text:style-name="common-al">adres: op Joost de Jongestraat 55 te Leerdam</text:p>
            <text:p text:style-name="common-al">datum: 31 mei 2018 van 18:00 uur tot 19:00 uur</text:p>
            <text:p text:style-name="common-al">In verband met dit evenement kunt u verkeershinder ondervi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133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examenstoet i.v.m. gala Heerenlandencollege locatie De Joost op 3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93</meta:user-defined>
    <meta:user-defined meta:name="OVERHEIDop.GmbID/DC.identifier">gmb-2018-113393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21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AV 55</meta:user-defined>
    <meta:user-defined meta:name="OVERHEIDop.woonplaats">Leerdam</meta:user-defined>
    <meta:user-defined meta:name="OVERHEIDop.straatnaam">Joost de Jongestraat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075 433622</meta:user-defined>
    <meta:user-defined meta:name="OVERHEIDop.versieInformatie"/>
  </office:meta>
</office:document-meta>
</file>