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gevelreclames, Koelmalaan 33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PS33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oelmalaan 330 Alkmaar:</text:span> het aanbrengen van gevelreclames </text:p>
            <text:p text:style-name="common-al">Datum einde bezwaartermijn: 05 jul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339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9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9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gevelreclames, Koelmalaan 330,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392</meta:user-defined>
    <meta:user-defined meta:name="OVERHEIDop.GmbID/DC.identifier">gmb-2018-113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PS 330</meta:user-defined>
    <meta:user-defined meta:name="OVERHEIDop.woonplaats">Alkmaar</meta:user-defined>
    <meta:user-defined meta:name="OVERHEIDop.straatnaam">Koelma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752 514688</meta:user-defined>
    <meta:user-defined meta:name="OVERHEIDop.versieInformatie"/>
  </office:meta>
</office:document-meta>
</file>