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erging, Barmsijs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HP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rmsijsstraat 7 Alkmaar:</text:span> het plaatsen van een berging </text:p>
            <text:p text:style-name="common-al">Datum einde bezwaartermijn: 05 jul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39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9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9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erging, Barmsijsstraat 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90</meta:user-defined>
    <meta:user-defined meta:name="OVERHEIDop.GmbID/DC.identifier">gmb-2018-113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HP 7</meta:user-defined>
    <meta:user-defined meta:name="OVERHEIDop.woonplaats">Alkmaar</meta:user-defined>
    <meta:user-defined meta:name="OVERHEIDop.straatnaam">Barmsij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13 519178</meta:user-defined>
    <meta:user-defined meta:name="OVERHEIDop.versieInformatie"/>
  </office:meta>
</office:document-meta>
</file>