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bouw, Eikenlaan 22 (zaaknummer 245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kenlaan 22</text:span> – voor het realiseren van een uitbouw aan de zijgevel van de woning,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38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8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uitbouw, Eikenlaan 22 (zaaknummer 245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89</meta:user-defined>
    <meta:user-defined meta:name="OVERHEIDop.GmbID/DC.identifier">gmb-2018-113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CB 22</meta:user-defined>
    <meta:user-defined meta:name="OVERHEIDop.woonplaats">Zwolle</meta:user-defined>
    <meta:user-defined meta:name="OVERHEIDop.straatnaam">Eik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45 504163</meta:user-defined>
    <meta:user-defined meta:name="OVERHEIDop.versieInformatie"/>
  </office:meta>
</office:document-meta>
</file>