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ornhoek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heeft de gemeente een melding activiteitenbesluit milieubeheer ontvangen voor activiteiten waarvoor geen vergunningplicht geldt op locatie Doornhoek ongenummerd te Veghel. De melding is geregistreerd onder zaaknummer AMVB-2018-069. De melding betreft:</text:p>
            <text:p text:style-name="common-al">oprichten van een bedrijf voor onderhoud van auto's, banden en tevens AP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338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8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8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oornhoek ongenummerd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386</meta:user-defined>
    <meta:user-defined meta:name="OVERHEIDop.GmbID/DC.identifier">gmb-2018-113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C 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498.63 401697.77</meta:user-defined>
    <meta:user-defined meta:name="OVERHEIDop.versieInformatie"/>
  </office:meta>
</office:document-meta>
</file>