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zilverberken, Dorpsstraat 1 A,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1 A Oterleek:</text:span> het kappen van 6 zilverberke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8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zilverberken, Dorpsstraat 1 A,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5</meta:user-defined>
    <meta:user-defined meta:name="OVERHEIDop.GmbID/DC.identifier">gmb-2018-113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GS 1a</meta:user-defined>
    <meta:user-defined meta:name="OVERHEIDop.woonplaats">Oterleek</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14 516325</meta:user-defined>
    <meta:user-defined meta:name="OVERHEIDop.versieInformatie"/>
  </office:meta>
</office:document-meta>
</file>