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orenfestival Akersloot bij ’t Hoorntje op 10 juni 2018 van 13.00 uur tot 19.00 uur, Kerklaan 20, 1921BL, Akersloot verzenddatum besluit 28 mei 2018 (APV1800501).</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orenfestival Akersloot bij ’t Hoorntje op 10 juni 2018 van 13.00 uur tot 19.00 uur, Kerklaan 20, 1921BL, Akersloot verzenddatum besluit 28 mei 2018 (APV1800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383</meta:user-defined>
    <meta:user-defined meta:name="OVERHEIDop.GmbID/DC.identifier">gmb-2018-113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L 20a</meta:user-defined>
    <meta:user-defined meta:name="OVERHEIDop.woonplaats">Akersloot</meta:user-defined>
    <meta:user-defined meta:name="OVERHEIDop.straatnaam">Ke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972 508576</meta:user-defined>
    <meta:user-defined meta:name="OVERHEIDop.versieInformatie"/>
  </office:meta>
</office:document-meta>
</file>