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wilg en 1 kastanje in de achtertuin, Avegaarstraat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LB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vegaarstraat 12 Alkmaar:</text:span> het kappen van 1 wilg en 1 kastanje in de achtertuin </text:p>
            <text:p text:style-name="common-al">Datum einde bezwaartermijn: 04 jul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338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8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8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wilg en 1 kastanje in de achtertuin, Avegaarstraat 1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82</meta:user-defined>
    <meta:user-defined meta:name="OVERHEIDop.GmbID/DC.identifier">gmb-2018-1133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LB 12</meta:user-defined>
    <meta:user-defined meta:name="OVERHEIDop.woonplaats">Alkmaar</meta:user-defined>
    <meta:user-defined meta:name="OVERHEIDop.straatnaam">Avegaa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74 519772</meta:user-defined>
    <meta:user-defined meta:name="OVERHEIDop.versieInformatie"/>
  </office:meta>
</office:document-meta>
</file>