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92595 - Nieuwe Piekelaan (ongenummerd, naast nr 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ieuwe Piekelaan (ongenummerd, naast nr 4) te Beuningen</text:p>
            <text:p text:style-name="tussenkopcur">Omschrijving: wijzigen van de bouwvlek</text:p>
            <text:p text:style-name="tussenkopcur">Datum ontvangst: 25 mei 2018</text:p>
            <text:p text:style-name="tussenkopcur">Zaaknummer ODRN : W.Z18.1053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37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92595 - Nieuwe Piekelaan (ongenummerd, naast nr 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75</meta:user-defined>
    <meta:user-defined meta:name="OVERHEIDop.GmbID/DC.identifier">gmb-2018-113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meta:user-defined>
    <meta:user-defined meta:name="OVERHEIDop.woonplaats">Beuningen Gld</meta:user-defined>
    <meta:user-defined meta:name="OVERHEIDop.straatnaam">Nieuwe Piecke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032 429465</meta:user-defined>
    <meta:user-defined meta:name="OVERHEIDop.versieInformatie"/>
  </office:meta>
</office:document-meta>
</file>