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naar 3 studentenkamers en 1 zelfstandig appartement, Prins Mauritsstraat 60 A en 60 B (zaaknummer 303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 Mauritsstraat 60 A en 60 B </text:span> – voor het verbouwen van het pand van 4 studentenkamers naar 3 studentenkamers en 1 zelfstandig appartement, verzonden op 28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37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7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7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naar 3 studentenkamers en 1 zelfstandig appartement, Prins Mauritsstraat 60 A en 60 B (zaaknummer 303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73</meta:user-defined>
    <meta:user-defined meta:name="OVERHEIDop.GmbID/DC.identifier">gmb-2018-113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W 60</meta:user-defined>
    <meta:user-defined meta:name="OVERHEIDop.woonplaats">Zwolle</meta:user-defined>
    <meta:user-defined meta:name="OVERHEIDop.straatnaam">Prins Maurit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809 502484</meta:user-defined>
    <meta:user-defined meta:name="OVERHEIDop.versieInformatie"/>
  </office:meta>
</office:document-meta>
</file>