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shallstraat 4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met zaaknummer HOV-18-0868 voor het vergroten van een raamkozijn op locatie Marshallstraat 48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3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arshallstraat 48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372</meta:user-defined>
    <meta:user-defined meta:name="OVERHEIDop.GmbID/DC.identifier">gmb-2018-11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BK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594 437491</meta:user-defined>
    <meta:user-defined meta:name="OVERHEIDop.versieInformatie"/>
  </office:meta>
</office:document-meta>
</file>