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iepen, openbaar terrein t.h.v. Hertog Aalbrechtweg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L</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t.h.v. Hertog Aalbrechtweg 36 Alkmaar:</text:span> het kappen van 4 iepen </text:p>
            <text:p text:style-name="common-al">Datum einde bezwaartermijn: 04 jul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37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7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7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iepen, openbaar terrein t.h.v. Hertog Aalbrechtweg 3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71</meta:user-defined>
    <meta:user-defined meta:name="OVERHEIDop.GmbID/DC.identifier">gmb-2018-1133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L 36</meta:user-defined>
    <meta:user-defined meta:name="OVERHEIDop.woonplaats">Alkmaar</meta:user-defined>
    <meta:user-defined meta:name="OVERHEIDop.straatnaam">Hertog Aalbrech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89 517880</meta:user-defined>
    <meta:user-defined meta:name="OVERHEIDop.versieInformatie"/>
  </office:meta>
</office:document-meta>
</file>