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iftarmaaltijden  1 en 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erdam heeft op 24 mei 2018 een evenementenmelding ontvangen voor het organiseren van:</text:p>
            <text:p text:style-name="common-al">naam evenement: iftarmaaltijden</text:p>
            <text:p text:style-name="common-al">adres: op het plein van de moskee aan de Tulpstraat 3 te Leerdam</text:p>
            <text:p text:style-name="common-al">datum: 1 en  2 juni 2018 van 21:00 uur tot 23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133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melding iftarmaaltijden  1 en 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70</meta:user-defined>
    <meta:user-defined meta:name="OVERHEIDop.GmbID/DC.identifier">gmb-2018-113370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op.referentienummer">22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XS 3</meta:user-defined>
    <meta:user-defined meta:name="OVERHEIDop.woonplaats">Leerdam</meta:user-defined>
    <meta:user-defined meta:name="OVERHEIDop.straatnaam">Tulp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012 433150</meta:user-defined>
    <meta:user-defined meta:name="OVERHEIDop.versieInformatie"/>
  </office:meta>
</office:document-meta>
</file>