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opbouw, Willem Pijperstraat 3 en 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Willem Pijperstraat 3 en 5 Alkmaar:</text:span> het plaatsen van een dakopbouw op Willem pijperstraat 3 en 5 </text:p>
            <text:p text:style-name="common-al">Datum einde bezwaartermijn: 30 jun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3366</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366</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366</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opbouw, Willem Pijperstraat 3 en 5,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366</meta:user-defined>
    <meta:user-defined meta:name="OVERHEIDop.GmbID/DC.identifier">gmb-2018-1133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7KJ 3</meta:user-defined>
    <meta:user-defined meta:name="OVERHEIDop.woonplaats">Alkmaar</meta:user-defined>
    <meta:user-defined meta:name="OVERHEIDop.straatnaam">Willem Pijp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556 517347</meta:user-defined>
    <meta:user-defined meta:name="OVERHEIDop.versieInformatie"/>
  </office:meta>
</office:document-meta>
</file>