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Breedelaan 55, 1851MB Heiloo, het bouwen van een garage (na verwijderen carport), verzenddatum besluit 24 mei 2018 (WABO1800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36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Breedelaan 55, 1851MB Heiloo, het bouwen van een garage (na verwijderen carport), verzenddatum besluit 24 mei 2018 (WABO18006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63</meta:user-defined>
    <meta:user-defined meta:name="OVERHEIDop.GmbID/DC.identifier">gmb-2018-113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B 55</meta:user-defined>
    <meta:user-defined meta:name="OVERHEIDop.woonplaats">Heiloo</meta:user-defined>
    <meta:user-defined meta:name="OVERHEIDop.straatnaam">Breede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99 512511</meta:user-defined>
    <meta:user-defined meta:name="OVERHEIDop.versieInformatie"/>
  </office:meta>
</office:document-meta>
</file>