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coniferen in achtertuin, Lyceum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BS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yceumstraat 34 Alkmaar:</text:span> het kappen van twee coniferen in achtertuin </text:p>
            <text:p text:style-name="common-al">Datum einde bezwaartermijn: 04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6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coniferen in achtertuin, Lyceumstraat 3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61</meta:user-defined>
    <meta:user-defined meta:name="OVERHEIDop.GmbID/DC.identifier">gmb-2018-113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BS 34</meta:user-defined>
    <meta:user-defined meta:name="OVERHEIDop.woonplaats">Alkmaar</meta:user-defined>
    <meta:user-defined meta:name="OVERHEIDop.straatnaam">Lyceu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7 515567</meta:user-defined>
    <meta:user-defined meta:name="OVERHEIDop.versieInformatie"/>
  </office:meta>
</office:document-meta>
</file>