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Meierijsta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ivacyreglement gemeente Meierijstad 2018</text:p>
            <text:section text:name="artikel_id1-3-2-2-1-2" text:style-name="artikel">
              <text:p text:style-name="artikel_kop_titel"><text:span text:style-name="artikel_kop_label"/> <text:span text:style-name="artikel_kop_nr"/> </text:p>
              <text:p text:style-name="al">Het privacyreglement is een verdieping van het privacybeleid en laat zien hoe gemeente Meierijstad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text:p>
              <text:p text:style-name="al">Gemeenten zijn verplicht om zorgvuldig en veilig, proportioneel en vertrouwelijk om te gaan met het verzamelen, bewaren en beheren van persoonsgegevens van burgers. Dat geldt o.a.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section>
            <text:section text:name="artikel_id1-3-2-2-1-3" text:style-name="artikel">
              <text:p text:style-name="artikel_kop_titel"><text:span text:style-name="artikel_kop_label"/> <text:span text:style-name="artikel_kop_nr"/> 1. Wetgeving en definities</text:p>
              <text:p text:style-name="al">Tot 25 mei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De volgende begrippen worden in het privacyreglement gebruikt.</text:p>
              <text:p text:style-name="al">
              <text:span text:style-name="nadrukvet">AP</text:span>
            </text:p>
              <text:p text:style-name="al">
              <text:span text:style-name="nadrukvet"/>De Autoriteit Persoonsgegevens, op grond van de AVG bevoegd om toe te zien op de verwerking van persoonsgegevens overeenkomstig het bij en krachtens de Wet bepaalde (voorheen: College bescherming persoonsgegevens).</text:p>
              <text:p text:style-name="al">
              <text:span text:style-name="nadrukvet">AVG</text:span>
            </text:p>
              <text:p text:style-name="al">
              <text:span text:style-name="nadrukvet"/>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span text:style-name="nadrukvet">Betrokkene</text:span>
            </text:p>
              <text:p text:style-name="al">De persoon op wie de persoonsgegevens betrekking hebben. De betrokkene is degene van wie de gegevens worden verwerkt. </text:p>
              <text:p text:style-name="al">
              <text:span text:style-name="nadrukvet">Dataminimalisatie </text:span>
            </text:p>
              <text:p text:style-name="al">
              <text:span text:style-name="nadrukvet"/>Alleen de informatie die noodzakelijk is voor de uitvoering van wettelijke taken wordt opgeslagen.</text:p>
              <text:p text:style-name="al">
              <text:span text:style-name="nadrukvet">Functionaris Gegevensbescherming (FG) </text:span>
            </text:p>
              <text:p text:style-name="al">
              <text:span text:style-name="nadrukvet"/>Het college van burgemeester en wethouders benoemt een functionaris voor de gegevensbescherming, zoals bedoeld in de AVG, die belast is met toezicht op het privacy- en beveiligingsbeleid van de gemeente.</text:p>
              <text:p text:style-name="al">
              <text:span text:style-name="nadrukvet">Privacy impact assessments (</text:span>
              <text:span text:style-name="nadrukvet">PIA’s</text:span>
              <text:span text:style-name="nadrukvet">)</text:span>
            </text:p>
              <text:p text:style-name="al">
              <text:span text:style-name="nadrukvet"/>Met een de uitvoering van PIA’s worden de effecten en risico’s van de nieuwe of bestaande verwerkingen beoordeeld op de bescherming van de privacy. De AVG noemt dit een Gegevensbeschermingseffectbeoordeling.</text:p>
              <text:p text:style-name="al">
              <text:span text:style-name="nadrukvet">Persoonsgegevens </text:span>
            </text:p>
              <text:p text:style-name="al">
              <text:span text:style-name="nadrukvet"/>Alle gegevens die gaan over mensen en waaraan je een mens als individu kunt herkennen. Het gaat hierbij niet alleen om vertrouwelijke gegevens, zoals over iemands gezondheid, maar om ieder gegeven dat te herleiden is tot een bepaald persoon (bijvoorbeeld; naam, adres, geboortedatum, foto). Naast gewone persoonsgegevens kent de wet ook bijzondere persoonsgegevens. Dit zijn gegevens die gaan over gevoelige onderwerpen, zoals etnische achtergrond, politieke voorkeuren of het Burgerservicenummer (BSN). </text:p>
              <text:p text:style-name="al">
              <text:span text:style-name="nadrukvet">Privacy </text:span>
              <text:span text:style-name="nadrukvet">Officer</text:span>
              <text:span text:style-name="nadrukvet"> (PO)</text:span>
            </text:p>
              <text:p text:style-name="al">Het college van burgemeester en wethouders stelt een privacy Officer aan, die belast is met coördineren, informeren en adviseren op het gebied van AVG en bewustwording creëren binnen de organisatie. </text:p>
              <text:p text:style-name="al">
              <text:span text:style-name="nadrukvet">Verwerker  </text:span>
            </text:p>
              <text:p text:style-name="al">
              <text:span text:style-name="nadrukvet"/>De persoon of organisatie die de persoonsgegevens verwerkt in opdracht van een andere persoon of organisatie. </text:p>
              <text:p text:style-name="al">
              <text:span text:style-name="nadrukvet">Verwerking </text:span>
            </text:p>
              <text:p text:style-name="al">
              <text:span text:style-name="nadrukvet"/>Een verwerking is alles wat je met een persoonsgegeven doet, zoals: vastleggen, bewaren, verzamelen, raadplegen/lezen, bij elkaar voegen, verstrekken aan een ander, en vernietigen. </text:p>
              <text:p text:style-name="al">
              <text:span text:style-name="nadrukvet">V</text:span>
              <text:span text:style-name="nadrukvet">erwerkingsverantwoordelijke </text:span>
            </text:p>
              <text:p text:style-name="al">De verantwoordelijke voor de verwerking van persoonsgegevens, zoals bedoeld in de AVG, is het college van burgemeester en wethouders, respectievelijk de burgemeester.</text:p>
              <text:p text:style-name="al">
              <text:span text:style-name="nadrukvet">2</text:span>
              <text:span text:style-name="nadrukvet">. R</text:span>
              <text:span text:style-name="nadrukvet">eikwijdte </text:span>
            </text:p>
              <text:p text:style-name="al">Het reglement is van toepassing op alle verwerkingen van persoonsgegevens door alle bestuursorganen van de gemeente. Oftewel: voor alle verwerkingen die namens de gemeente plaatsvinden.</text:p>
            </text:section>
            <text:section text:name="artikel_id1-3-2-2-1-4" text:style-name="artikel">
              <text:p text:style-name="artikel_kop_titel"><text:span text:style-name="artikel_kop_label"/> <text:span text:style-name="artikel_kop_nr"/> 3.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 en Wethouders (college van B&amp;W) en de Raad.</text:p>
            </text:section>
            <text:section text:name="artikel_id1-3-2-2-1-5" text:style-name="artikel">
              <text:p text:style-name="artikel_kop_titel"><text:span text:style-name="artikel_kop_label"/> <text:span text:style-name="artikel_kop_nr"/> 4. Verwerkingen</text:p>
              <text:p text:style-name="al">De verwerking van persoonsgegevens is elke handeling of elk geheel van handelingen met persoonsgegevens, al dan niet uitgevoerd via geautomatiseerde processen. In de AVG valt onder een verwerking: </text:p>
              <text:list text:style-name="id1-3-2-2-1-5-3">
                <text:list-item text:style-override="id1-3-2-2-1-5-3-1">
                  <text:number>•</text:number>
                  <text:p text:style-name="al">verzamelen, vastleggen en ordenen; </text:p>
                </text:list-item>
                <text:list-item text:style-override="id1-3-2-2-1-5-3-2">
                  <text:number>•</text:number>
                  <text:p text:style-name="al">bewaren, bijwerken en wijzigen;</text:p>
                </text:list-item>
                <text:list-item text:style-override="id1-3-2-2-1-5-3-3">
                  <text:number>•</text:number>
                  <text:p text:style-name="al">opvragen, raadplegen, gebruiken;</text:p>
                </text:list-item>
                <text:list-item text:style-override="id1-3-2-2-1-5-3-4">
                  <text:number>•</text:number>
                  <text:p text:style-name="al">verstrekken door middel van doorzending;</text:p>
                </text:list-item>
                <text:list-item text:style-override="id1-3-2-2-1-5-3-5">
                  <text:number>•</text:number>
                  <text:p text:style-name="al">verspreiding of enige andere vorm van ter beschikkingstellen;</text:p>
                </text:list-item>
                <text:list-item text:style-override="id1-3-2-2-1-5-3-6">
                  <text:number>•</text:number>
                  <text:p text:style-name="al">samenbrengen, met elkaar in verband brengen;</text:p>
                </text:list-item>
                <text:list-item text:style-override="id1-3-2-2-1-5-3-7">
                  <text:number>•</text:number>
                  <text:p text:style-name="al">afschermen, uitwissen of vernietigen van gegevens.</text:p>
                </text:list-item>
              </text:list>
              <text:p text:style-name="al"/>
              <text:p text:style-name="al">Uit deze opsomming blijkt dat alles wat je met een persoonsgegeven doet een verwerking is. </text:p>
            </text:section>
            <text:section text:name="artikel_id1-3-2-2-1-6" text:style-name="artikel">
              <text:p text:style-name="artikel_kop_titel"><text:span text:style-name="artikel_kop_label"/> <text:span text:style-name="artikel_kop_nr"/> 4.1 Doeleinden</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section>
            <text:section text:name="artikel_id1-3-2-2-1-7" text:style-name="artikel">
              <text:p text:style-name="artikel_kop_titel"><text:span text:style-name="artikel_kop_label"/> <text:span text:style-name="artikel_kop_nr"/> 4.2 Rechtmatige grondslag</text:p>
              <text:p text:style-name="al">De wet zegt dat er voor elke verwerking van persoonsgegevens een rechtmatige grondslag uit de wet van toepassing moet zijn. Dat betekent dat de verwerking alleen mag plaatsvinden: </text:p>
              <text:list text:style-name="id1-3-2-2-1-7-3">
                <text:list-item text:style-override="id1-3-2-2-1-7-3-1">
                  <text:number>•</text:number>
                  <text:p text:style-name="al">om een verplichting na te komen die in de wet staat;</text:p>
                </text:list-item>
                <text:list-item text:style-override="id1-3-2-2-1-7-3-2">
                  <text:number>•</text:number>
                  <text:p text:style-name="al">voor de uitvoering van een overeenkomst waarbij de betrokkene partij is”;</text:p>
                </text:list-item>
                <text:list-item text:style-override="id1-3-2-2-1-7-3-3">
                  <text:number>•</text:number>
                  <text:p text:style-name="al">om een ernstige bedreiging voor de gezondheid van de betrokkene te bestrijden;</text:p>
                </text:list-item>
                <text:list-item text:style-override="id1-3-2-2-1-7-3-4">
                  <text:number>•</text:number>
                  <text:p text:style-name="al">voor de goede vervulling van de gemeentelijke taak;</text:p>
                </text:list-item>
                <text:list-item text:style-override="id1-3-2-2-1-7-3-5">
                  <text:number>•</text:number>
                  <text:p text:style-name="al">wanneer de betrokkene toestemming heeft gegeven voor de specifieke verwerking.</text:p>
                </text:list-item>
              </text:list>
            </text:section>
            <text:section text:name="artikel_id1-3-2-2-1-8" text:style-name="artikel">
              <text:p text:style-name="artikel_kop_titel"><text:span text:style-name="artikel_kop_label"/> <text:span text:style-name="artikel_kop_nr"/> 4.3 Wijze van verwerking</text:p>
              <text:p text:style-name="al">De gemeente zorgt ervoor dat de persoonsgegevens kloppen en volledig zijn voordat ze verwerkt worden. Deze gegevens worden alleen verwerkt door personen met een geheimhoudingsplicht. Daarnaast treft de gemeente organisatorische en technische maatregelen om risico’s met betrekking tot  beveiliging van alle persoonsgegevens tot een minimum te beperken. Dit moet voorkomen dat de persoonsgegevens kunnen worden ingezien of gewijzigd door iemand die daar geen recht toe heeft. Hoe de gemeente dit doet staat in het informatiebeveiligingsbeleid.</text:p>
            </text:section>
            <text:section text:name="artikel_id1-3-2-2-1-9" text:style-name="artikel">
              <text:p text:style-name="artikel_kop_titel"><text:span text:style-name="artikel_kop_label"/> <text:span text:style-name="artikel_kop_nr"/> 4.4 Doorgifte</text:p>
              <text:p text:style-name="al">Persoonsgegevens mogen in principe niet worden doorgegeven naar een organisatie in een land buiten de EU. Dit komt omdat binnen de EU een goede bescherming voor de persoonsgegevens is, en daarbuiten niet in alle gevallen. De gemeente geeft alleen persoonsgegevens door aan een land buiten de Europese Economische Ruimte (EER) of een internationale organisatie op grond van goedgekeurde afspraken door de Europese Commissie.</text:p>
            </text:section>
            <text:section text:name="artikel_id1-3-2-2-1-10" text:style-name="artikel">
              <text:p text:style-name="artikel_kop_titel"><text:span text:style-name="artikel_kop_label"/> <text:span text:style-name="artikel_kop_nr"/> 5. Transparantie en communicatie 5.1 Informatieplicht</text:p>
              <text:p text:style-name="al">Het is belangrijk om persoonsgegevens rechtmatig, behoorlijk en transparant te verwerken De gemeente informeert betrokkenen over het verwerken van persoonsgegevens. Betrokkenen krijgen vooraf duidelijke informatie tijdens de dienstverlening en via de website en andere kanalen (telefonisch, schriftelijk, email) over de verwerking van hun persoonsgegevens en het doel van de verwerking.</text:p>
            </text:section>
            <text:section text:name="artikel_id1-3-2-2-1-11" text:style-name="artikel">
              <text:p text:style-name="artikel_kop_titel"><text:span text:style-name="artikel_kop_label"/> <text:span text:style-name="artikel_kop_nr"/> 5.2 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name="artikel_id1-3-2-2-1-12" text:style-name="artikel">
              <text:p text:style-name="artikel_kop_titel"><text:span text:style-name="artikel_kop_label"/> <text:span text:style-name="artikel_kop_nr"/> 5.3 Rechten van betrokkenen</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1-12-3">
                <text:list-item text:style-override="id1-3-2-2-1-12-3-1">
                  <text:number>•</text:number>
                  <text:p text:style-name="al">recht op informatie: betrokkenen hebben het recht om aan de gemeente te vragen of zijn/haar persoonsgegevens worden verwerkt;</text:p>
                </text:list-item>
                <text:list-item text:style-override="id1-3-2-2-1-12-3-2">
                  <text:number>•</text:number>
                  <text:p text:style-name="al">inzagerecht: betrokkenen hebben de mogelijkheid om te controleren of, en op welke manier, zijn/haar gegevens worden verwerkt;</text:p>
                </text:list-item>
                <text:list-item text:style-override="id1-3-2-2-1-12-3-3">
                  <text:number>•</text:number>
                  <text:p text:style-name="al">correctierecht: als duidelijk wordt dat de gegevens niet kloppen, kan de betrokkene een verzoek indienen bij de gemeente om dit te corrigeren;</text:p>
                </text:list-item>
                <text:list-item text:style-override="id1-3-2-2-1-12-3-4">
                  <text:number>•</text:number>
                  <text:p text:style-name="al">recht van verzet: betrokkenen hebben het recht aan de gemeente te vragen om hun persoonsgegevens niet meer te gebruiken; </text:p>
                </text:list-item>
                <text:list-item text:style-override="id1-3-2-2-1-12-3-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1-12-3-6">
                  <text:number>•</text:number>
                  <text:p text:style-name="al">recht op bezwaar: betrokkenen hebben het recht om bezwaar te maken tegen de verwerking van zijn/haar persoonsgegevens. De gemeente zal hieraan voldoen, tenzij er gerechtvaardigde gronden zijn voor de verwerking.</text:p>
                </text:list-item>
              </text:list>
            </text:section>
            <text:section text:name="artikel_id1-3-2-2-1-13" text:style-name="artikel">
              <text:p text:style-name="artikel_kop_titel"><text:span text:style-name="artikel_kop_label"/> <text:span text:style-name="artikel_kop_nr"/> 5.4 Indienen van verzoek</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1-14" text:style-name="artikel">
              <text:p text:style-name="artikel_kop_titel"><text:span text:style-name="artikel_kop_label"/> <text:span text:style-name="artikel_kop_nr"/> 6. Plichten van de gemeente 6.1 Register van verwerkingen</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1-14-3">
                <text:list-item text:style-override="id1-3-2-2-1-14-3-1">
                  <text:number>•</text:number>
                  <text:p text:style-name="al">de naam en contactgegevens van de verwerkingsverantwoordelijke en, mogelijk, de gezamenlijke verwerkingsverantwoordelijke; </text:p>
                </text:list-item>
                <text:list-item text:style-override="id1-3-2-2-1-14-3-2">
                  <text:number>•</text:number>
                  <text:p text:style-name="al">de doelen van de verwerking; </text:p>
                </text:list-item>
                <text:list-item text:style-override="id1-3-2-2-1-14-3-3">
                  <text:number>•</text:number>
                  <text:p text:style-name="al">een beschrijving van het soort persoonsgegevens en de daarbij horende betrokkenen; </text:p>
                </text:list-item>
                <text:list-item text:style-override="id1-3-2-2-1-14-3-4">
                  <text:number>•</text:number>
                  <text:p text:style-name="al">een beschrijving van de ontvangers van de persoonsgegevens;</text:p>
                </text:list-item>
                <text:list-item text:style-override="id1-3-2-2-1-14-3-5">
                  <text:number>•</text:number>
                  <text:p text:style-name="al">een beschrijving van het delen van persoonsgegevens aan een ander land of internationale organisatie; </text:p>
                </text:list-item>
                <text:list-item text:style-override="id1-3-2-2-1-14-3-6">
                  <text:number>•</text:number>
                  <text:p text:style-name="al">de termijnen waarin de verschillende persoonsgegevens moeten worden gewist; </text:p>
                </text:list-item>
                <text:list-item text:style-override="id1-3-2-2-1-14-3-7">
                  <text:number>•</text:number>
                  <text:p text:style-name="al">een algemene beschrijving van de beveiligingsmaatregelen.</text:p>
                </text:list-item>
              </text:list>
            </text:section>
            <text:section text:name="artikel_id1-3-2-2-1-15" text:style-name="artikel">
              <text:p text:style-name="artikel_kop_titel"><text:span text:style-name="artikel_kop_label"/> <text:span text:style-name="artikel_kop_nr"/> 6.2 Verwerkersovereenkomsten</text:p>
              <text:p text:style-name="al">Bij veel gemeentelijke processen worden gegevens verwerkt door derden. Denk hierbij aan informatiesystemen die in een Cloudoplossing draaien, maar ook aan uitbestede werkzaamheden of samenwerkingsverbanden. Het delegeren van werkzaamheden aan derden brengt risico’s met zich mee op het gebied van gegevensverwerking en informatiebeveiliging. De gemeente blijft verantwoordelijk voor de verwerking van de gegevens. Zij moet er daarom op toezien dat gegevens juist verwerkt en beveiligd worden, en dat daarover afspraken worden gemaakt met de betreffende derde partij (verwerker) middels een “verwerkersovereenkomst”. </text:p>
              <text:p text:style-name="al">Hierbij is het belangrijkste uitgangspunt dat deze verwerkers voldoende garanties met betrekking tot het toepassen van passende technische en organisatorische maatregelen bieden zodat de verwerking aan de vereisten voldoen en de bescherming van de rechten van de betrokkene is gewaarborgd.</text:p>
            </text:section>
            <text:section text:name="artikel_id1-3-2-2-1-16" text:style-name="artikel">
              <text:p text:style-name="artikel_kop_titel"><text:span text:style-name="artikel_kop_label"/> <text:span text:style-name="artikel_kop_nr"/> 6.3 Privacy bij design en privacy by default</text:p>
              <text:p text:style-name="al">Privacy by design houdt in dat vanaf het ontwerpen van een nieuw of aangepast proces, product, dienst of informatiesysteem wordt nagedacht over het rechtmatig, behoorlijk en transparant verwerken van persoonsgegevens en de maatregelen die hiervoor nodig zijn.</text:p>
              <text:p text:style-name="al">Privacy by default betekent dat de standaard instellingen in systemen zijn ingesteld om maximale privacy bescherming te borgen. De AVG noemt dit ‘Gegevensbescherming door ontwerp en standaardinstellingen’.</text:p>
            </text:section>
            <text:section text:name="artikel_id1-3-2-2-1-17" text:style-name="artikel">
              <text:p text:style-name="artikel_kop_titel"><text:span text:style-name="artikel_kop_label"/> <text:span text:style-name="artikel_kop_nr"/> 6.4 Privacy impact assessments (PIA’s)</text:p>
              <text:p text:style-name="al">Voor processen, diensten en producten en informatiesystemen, waar persoonsgegevens worden verwerkt, worden PIA’s uitgevoerd. Hiermee worden verwerkingen van persoonsgegevens, doeleinden, risico’s en (voorgenomen) maatregelen beschreven. Het doel is om de impact van de verwerkingen op de bescherming van persoonsgegevens in kaart te brengen om vervolgens waar nodig de juiste maatregelen te treffend.</text:p>
            </text:section>
            <text:section text:name="artikel_id1-3-2-2-1-18" text:style-name="artikel">
              <text:p text:style-name="artikel_kop_titel"><text:span text:style-name="artikel_kop_label"/> <text:span text:style-name="artikel_kop_nr"/> 6.5 Aanstellen van een Functionaris voor gegevensbescherming en Privacy officer (PO)</text:p>
              <text:p text:style-name="al">De gemeente heeft een FG en een PO aangesteld. De FG en de PO zijn betrokken bij alle aangelegenheden die verband houden met de bescherming van persoonsgegevens. De taken van de FG zijn toezicht houden op de implementatie en naleving van het privacybeleid, het rapporteren aan de directie en het bestuur over het gevoerde beleid met betrekking tot privacy en optreden als contactpersoon van het AP. </text:p>
              <text:p text:style-name="al">De taken van de PO zijn informeren, adviseren, coördineren en bewustwording creëren binnen de organisatie. </text:p>
              <text:p text:style-name="al">Om de functiescheiding te waarborgen is er een knip gelegd tussen de toezichthoudende en controlerend rol van de FG en de coördinerende, adviserende en de uitvoerende rol van de PO.    Het is niet de bedoeling dat de FG en de PO de taken op het gebied van bescherming van de privacy van de ateliers overnemen. De ateliers zijn zelf verantwoordelijk voor het goed en conform regelgeving omgaan met privacygevoelige gegevens.</text:p>
            </text:section>
            <text:section text:name="artikel_id1-3-2-2-1-19" text:style-name="artikel">
              <text:p text:style-name="artikel_kop_titel"><text:span text:style-name="artikel_kop_label"/> <text:span text:style-name="artikel_kop_nr"/> 6.6 Meldplicht datalekken</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section>
            <text:section text:name="artikel_id1-3-2-2-1-20" text:style-name="artikel">
              <text:p text:style-name="artikel_kop_titel"><text:span text:style-name="artikel_kop_label"/> <text:span text:style-name="artikel_kop_nr"/> Afsluiting</text:p>
              <text:p text:style-name="al">Als de gemeente een wettelijke verplichting niet nakomt kan de betrokkene een klacht indienen. Deze zal via de klachtenregeling van de gemeente worden behandeld. In gevallen waar de regeling niets over zegt, beslist het verantwoordelijke bestuursorgaan van de gemeente.</text:p>
              <text:p text:style-name="al">Dit reglement treedt in werking één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22 mei 2018.</text:span></text:p>
            <text:p><text:span text:style-name="functie"/></text:p>
            <text:p><text:span text:style-name="functie">De secretaris, </text:span></text:p>
            <text:p><text:span text:style-name="functie">M.G.C. Wilms-Wils,</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55</meta:user-defined>
    <meta:user-defined meta:name="OVERHEIDop.GmbID/DC.identifier">gmb-2018-113355</meta:user-defined>
    <meta:user-defined meta:name="OVERHEID.TaxonomieBeleidsagenda/OVERHEID.category">Bestuur | Organisatie en beleid</meta:user-defined>
    <meta:user-defined meta:name="OVERHEID.Gemeente/DC.spatial">Meierijstad</meta:user-defined>
    <meta:user-defined meta:name="DC.source">wet-bes Wet bescherming persoonsgegevens BES;1.0:c:BWBR0028067&amp;g=2015-01-01</meta:user-defined>
    <meta:user-defined meta:name="DC.source">wet Uitvoeringswet Algemene verordening gegevensbescherming;1.0:c:BWBR0040940&amp;g=2018-05-25</meta:user-defined>
    <meta:user-defined meta:name="DCTERMS.alternative">Privacyreglement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5-3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0394_1</meta:user-defined>
    <meta:user-defined meta:name="OVERHEIDop.versieInformatie"/>
  </office:meta>
</office:document-meta>
</file>