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-beschikking uitgebreide  voorbereidingsprocedure,   aanbrengen van bouwkundige voorzieningen t.b.v. renovatie van de ventilatie installatie van de singelgarage,  Olympiapark,  op het bolwerk tussen Ritsevoort en Vrouwen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ondlijn">WET ALGEMENE BEPALINGEN OMGEVINGSRECHT</text:span>
              </text:span>
            </text:span>
          </text:p>
            <text:p text:style-name="common-al"/>
            <text:p text:style-name="common-al">
            <text:span text:style-name="nadrukvet">Kennisgeving ontwerp-beschikking uitgebreide voorbereidingsprocedure </text:span>
          </text:p>
            <text:p text:style-name="common-al">Burgemeester en wethouders van Alkmaar maken bekend dat zij voornemens zijn vergunning te verlenen voor:</text:p>
            <text:p text:style-name="common-al"/>
            <text:p text:style-name="common-al">
            <text:span text:style-name="nadrukvet">op het bolwerk tussen Ritsevoort en Vrouwenstraat Alkmaar:</text:span> het aanbrengen van bouwkundige voorzieningen t.b.v. renovatie van de ventilatie installatie van de singelgarage. </text:p>
            <text:p text:style-name="common-al">Datum einde zienswijzentermijn: 11 juli 2018</text:p>
            <text:p text:style-name="common-al"/>
            <text:p text:style-name="common-al">
            <text:span text:style-name="nadrukvet">Zienswijzen</text:span>
          </text:p>
            <text:p text:style-name="common-al">Het ontwerpbesluit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Maak een afspraak.</text:a></text:p>
            <text:p text:style-name="common-al">Belanghebbenden kunne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335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35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35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-beschikking uitgebreide  voorbereidingsprocedure,   aanbrengen van bouwkundige voorzieningen t.b.v. renovatie van de ventilatie installatie van de singelgarage,  Olympiapark,  op het bolwerk tussen Ritsevoort en Vrouwenstraa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350</meta:user-defined>
    <meta:user-defined meta:name="OVERHEIDop.GmbID/DC.identifier">gmb-2018-113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GA 7</meta:user-defined>
    <meta:user-defined meta:name="OVERHEIDop.woonplaats">Alkmaar</meta:user-defined>
    <meta:user-defined meta:name="OVERHEIDop.straatnaam">Vrouwenstraat</meta:user-defined>
    <meta:user-defined meta:name="OVERHEID.PostcodeHuisnummer/OVERHEIDop.postcodeHuisnummer">1811</meta:user-defined>
    <meta:user-defined meta:name="OVERHEIDop.straatnaam">Ritsevoor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343 516084</meta:user-defined>
    <meta:user-defined meta:name="OVERHEID.EPSG28992/DC.spatial">111378 516074</meta:user-defined>
    <meta:user-defined meta:name="OVERHEIDop.versieInformatie"/>
  </office:meta>
</office:document-meta>
</file>