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17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085</text:p>
            <text:p text:style-name="common-al">Datum ontvangst: 16 januari 2018</text:p>
            <text:p text:style-name="common-al">Omschrijving: Weebosserweg 17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3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ebosserweg 17 in Bergeijk,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35</meta:user-defined>
    <meta:user-defined meta:name="OVERHEIDop.GmbID/DC.identifier">gmb-2018-11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K 1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675 369158</meta:user-defined>
    <meta:user-defined meta:name="OVERHEIDop.versieInformatie"/>
  </office:meta>
</office:document-meta>
</file>