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maragd (nog ongenummerd), 2872 ZT Schoonhoven</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een aanvraag ontvangen voor een omgevingsvergunning voor het oprichten van een bedrijfsgebouw (nieuwbouw) op locatie De Smaragd (nog ongenummerd), 2872 ZT Schoonhoven. De aanvraag is geregistreerd onder zaaknummer SXO-201814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34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4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4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maragd (nog ongenummerd), 2872 ZT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48</meta:user-defined>
    <meta:user-defined meta:name="OVERHEIDop.GmbID/DC.identifier">gmb-2018-11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PostcodeHuisnummer/OVERHEIDop.postcodeHuisnummer">2872ZS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127.39 440505.27</meta:user-defined>
    <meta:user-defined meta:name="OVERHEID.EPSG28992/DC.spatial">119012.9 440404.21</meta:user-defined>
    <meta:user-defined meta:name="OVERHEIDop.versieInformatie"/>
  </office:meta>
</office:document-meta>
</file>