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rderdreef 3, 2153 LL  Nieuw-Vennep, het uitbreiden van een loods (15 m2) en het aanleggen van een uitrit, het plaatsen van 30 containers en het bouwen van interne tussenvloeren in het gebouw, datum besluit: 24-05-2018 (datum besluit is datum bekendmaking), zaak 4968784, OLO-nummer: 3107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3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dreef 3, 2153 LL  Nieuw-Vennep, het uitbreiden van een loods (15 m2) en het aanleggen van een uitrit, het plaatsen van 30 containers en het bouwen van interne tussenvloeren in het gebouw, datum besluit: 24-05-2018 (datum besluit is datum bekendmaking), zaak 4968784, OLO-nummer: 3107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47</meta:user-defined>
    <meta:user-defined meta:name="OVERHEIDop.GmbID/DC.identifier">gmb-2018-1133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L 3</meta:user-defined>
    <meta:user-defined meta:name="OVERHEIDop.woonplaats">Nieuw-Vennep</meta:user-defined>
    <meta:user-defined meta:name="OVERHEIDop.straatnaam">Noord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17 475401</meta:user-defined>
    <meta:user-defined meta:name="OVERHEIDop.versieInformatie"/>
  </office:meta>
</office:document-meta>
</file>