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ing bijeenkomst Stichting Wijkcentrum Landweert (Kruidenlaan 161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Venray maakt bekend dat op basis van de Verordening op de paracommercie Venray 2014, <text:span text:style-name="nadrukvet">Stichting Wijkcentrum Landweert</text:span> gebruik maakt van de ontheffing d.d. 28 mei 2018 om alcoholhoudende drank te verstrekken tijdens de volgende bijeenkomst:</text:p>
            <text:p text:style-name="common-al"/>
            <text:p text:style-name="common-al">Datum: 16 juni 2018</text:p>
            <text:p text:style-name="common-al">Tijdstip: 17.00 uur tot 00.00 uur</text:p>
            <text:p text:style-name="common-al">Soort bijeenkomst: familiefeest</text:p>
            <text:p text:style-name="common-al"/>
            <text:p text:style-name="common-al">Datum: 1 september 2018</text:p>
            <text:p text:style-name="common-al">Tijdstip: 15.00 uur tot 20.00 uur</text:p>
            <text:p text:style-name="common-al">Soort bijeenkomst: familiefe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34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4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4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melding bijeenkomst Stichting Wijkcentrum Landweert (Kruidenlaan 161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344</meta:user-defined>
    <meta:user-defined meta:name="OVERHEIDop.GmbID/DC.identifier">gmb-2018-113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BV 161</meta:user-defined>
    <meta:user-defined meta:name="OVERHEIDop.woonplaats">Venray</meta:user-defined>
    <meta:user-defined meta:name="OVERHEIDop.straatnaam">Kruidenlaa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983 393966</meta:user-defined>
    <meta:user-defined meta:name="OVERHEIDop.versieInformatie"/>
  </office:meta>
</office:document-meta>
</file>