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echte Hondsbosschelaan 24a, 1851HM Heiloo, het aanleggen van een in-/uitrit, verzenddatum besluit 24 mei 2018 (WABO180063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334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4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4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echte Hondsbosschelaan 24a, 1851HM Heiloo, het aanleggen van een in-/uitrit, verzenddatum besluit 24 mei 2018 (WABO18006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42</meta:user-defined>
    <meta:user-defined meta:name="OVERHEIDop.GmbID/DC.identifier">gmb-2018-113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M 24a</meta:user-defined>
    <meta:user-defined meta:name="OVERHEIDop.woonplaats">Heiloo</meta:user-defined>
    <meta:user-defined meta:name="OVERHEIDop.straatnaam">Rechte Hondsbossch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960 513391</meta:user-defined>
    <meta:user-defined meta:name="OVERHEIDop.versieInformatie"/>
  </office:meta>
</office:document-meta>
</file>