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zijweg 19a, 1851PB Heiloo,  het bouwen van een veranda, verzenddatum besluit 24 mei 2018 (WABO18005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3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zijweg 19a, 1851PB Heiloo,  het bouwen van een veranda, verzenddatum besluit 24 mei 2018 (WABO1800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38</meta:user-defined>
    <meta:user-defined meta:name="OVERHEIDop.GmbID/DC.identifier">gmb-2018-11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B 19a</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56 511880</meta:user-defined>
    <meta:user-defined meta:name="OVERHEIDop.versieInformatie"/>
  </office:meta>
</office:document-meta>
</file>