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Maatje 5 a in Halle, het saneren van asbest golfplaten van schuur</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Bronckhorst een melding ontvangen voor het saneren van asbest golfplaten van schuur aan de Oude Maatje 5 a in Halle. De melding is geregistreerd onder kenmerk SXO533806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3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Maatje 5 a in Halle, het saneren van asbest golfplaten va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35</meta:user-defined>
    <meta:user-defined meta:name="OVERHEIDop.GmbID/DC.identifier">gmb-2018-11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Z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320</meta:user-defined>
    <meta:user-defined meta:name="OVERHEID.EPSG28992/DC.spatial">226971 443622</meta:user-defined>
    <meta:user-defined meta:name="OVERHEIDop.versieInformatie"/>
  </office:meta>
</office:document-meta>
</file>