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278, 1851BG Heiloo, het restaureren en herstellen van de tuinmuren rond de boomgaard, verzenddatum besluit 3 mei 2018 (WABO18004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33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278, 1851BG Heiloo, het restaureren en herstellen van de tuinmuren rond de boomgaard, verzenddatum besluit 3 mei 2018 (WABO18004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34</meta:user-defined>
    <meta:user-defined meta:name="OVERHEIDop.GmbID/DC.identifier">gmb-2018-11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G 278</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986 513794</meta:user-defined>
    <meta:user-defined meta:name="OVERHEIDop.versieInformatie"/>
  </office:meta>
</office:document-meta>
</file>