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uwert 23, 1691 EA, Hauwert week 22 </text:p>
      <text:section text:name="zakelijke-mededeling_id1-3-2" text:style-name="zakelijke-mededeling">
        <text:section text:name="zakelijke-mededeling-tekst_id1-3-2-1" text:style-name="zakelijke-mededeling-tekst">
          <text:section text:name="tekst_id1-3-2-1-1" text:style-name="tekst">
            <text:p text:style-name="common-al">plaatsen van een tuinhuis</text:p>
            <text:p text:style-name="common-al"/>
            <text:p text:style-name="common-al">met verzenddatum 23-5-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333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3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3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auwert 23, 1691 EA, Hauwert w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333</meta:user-defined>
    <meta:user-defined meta:name="OVERHEIDop.GmbID/DC.identifier">gmb-2018-113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1EA 23</meta:user-defined>
    <meta:user-defined meta:name="OVERHEIDop.woonplaats">Hauwert</meta:user-defined>
    <meta:user-defined meta:name="OVERHEIDop.straatnaam">Hauwer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052 523854</meta:user-defined>
    <meta:user-defined meta:name="OVERHEIDop.versieInformatie"/>
  </office:meta>
</office:document-meta>
</file>