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ontainer t.b.v. opslagruimte, Krielenzand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5BZ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rielenzand 21 Alkmaar</text:span>: het plaatsen van een container t.b.v. opslagruimte </text:p>
            <text:p text:style-name="common-al">Datum ontvangst: 17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33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ontainer t.b.v. opslagruimte, Krielenzand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30</meta:user-defined>
    <meta:user-defined meta:name="OVERHEIDop.GmbID/DC.identifier">gmb-2018-113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BZ 21</meta:user-defined>
    <meta:user-defined meta:name="OVERHEIDop.woonplaats">Alkmaar</meta:user-defined>
    <meta:user-defined meta:name="OVERHEIDop.straatnaam">Krielenzan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84 518230</meta:user-defined>
    <meta:user-defined meta:name="OVERHEIDop.versieInformatie"/>
  </office:meta>
</office:document-meta>
</file>