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4-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4-2">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4-3">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4-4">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4-5">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4-6">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4-7">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4-8">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5">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2-5-1">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2-5-2">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2-5-3">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2-5-4">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2-5-5">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6-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6-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6-8-3">
      <text:list-level-style-bullet text:bullet-char="-" text:level="1">
        <style:list-level-properties text:min-label-width="10mm"/>
      </text:list-level-style-bullet>
    </text:list-style>
    <text:list-style style:name="id1-3-2-2-1-6-8-3-1">
      <text:list-level-style-bullet text:bullet-char="-" text:level="1">
        <style:list-level-properties text:min-label-width="10mm"/>
      </text:list-level-style-bullet>
    </text:list-style>
    <text:list-style style:name="id1-3-2-2-1-6-8-3-2">
      <text:list-level-style-bullet text:bullet-char="-" text:level="1">
        <style:list-level-properties text:min-label-width="10mm"/>
      </text:list-level-style-bullet>
    </text:list-style>
    <text:list-style style:name="id1-3-2-2-1-6-8-3-3">
      <text:list-level-style-bullet text:bullet-char="-" text:level="1">
        <style:list-level-properties text:min-label-width="10mm"/>
      </text:list-level-style-bullet>
    </text:list-style>
    <text:list-style style:name="id1-3-2-2-1-6-8-3-4">
      <text:list-level-style-bullet text:bullet-char="-" text:level="1">
        <style:list-level-properties text:min-label-width="10mm"/>
      </text:list-level-style-bullet>
    </text:list-style>
    <text:list-style style:name="id1-3-2-2-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3-3">
      <text:list-level-style-bullet text:bullet-char="-" text:level="1">
        <style:list-level-properties text:min-label-width="10mm"/>
      </text:list-level-style-bullet>
    </text:list-style>
    <text:list-style style:name="id1-3-2-2-1-8-3-3-1">
      <text:list-level-style-bullet text:bullet-char="-" text:level="1">
        <style:list-level-properties text:min-label-width="10mm"/>
      </text:list-level-style-bullet>
    </text:list-style>
    <text:list-style style:name="id1-3-2-2-1-8-3-3-2">
      <text:list-level-style-bullet text:bullet-char="-" text:level="1">
        <style:list-level-properties text:min-label-width="10mm"/>
      </text:list-level-style-bullet>
    </text:list-style>
    <text:list-style style:name="id1-3-2-2-1-8-3-3-3">
      <text:list-level-style-bullet text:bullet-char="-" text:level="1">
        <style:list-level-properties text:min-label-width="10mm"/>
      </text:list-level-style-bullet>
    </text:list-style>
    <text:list-style style:name="id1-3-2-2-1-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8-5-3">
      <text:list-level-style-bullet text:bullet-char="-" text:level="1">
        <style:list-level-properties text:min-label-width="10mm"/>
      </text:list-level-style-bullet>
    </text:list-style>
    <text:list-style style:name="id1-3-2-2-1-8-5-3-1">
      <text:list-level-style-bullet text:bullet-char="-" text:level="1">
        <style:list-level-properties text:min-label-width="10mm"/>
      </text:list-level-style-bullet>
    </text:list-style>
    <text:list-style style:name="id1-3-2-2-1-8-5-3-2">
      <text:list-level-style-bullet text:bullet-char="-" text:level="1">
        <style:list-level-properties text:min-label-width="10mm"/>
      </text:list-level-style-bullet>
    </text:list-style>
    <text:list-style style:name="id1-3-2-2-1-8-5-3-3">
      <text:list-level-style-bullet text:bullet-char="-" text:level="1">
        <style:list-level-properties text:min-label-width="10mm"/>
      </text:list-level-style-bullet>
    </text:list-style>
    <text:list-style style:name="id1-3-2-2-1-8-5-3-4">
      <text:list-level-style-bullet text:bullet-char="-" text:level="1">
        <style:list-level-properties text:min-label-width="10mm"/>
      </text:list-level-style-bullet>
    </text:list-style>
    <text:list-style style:name="id1-3-2-2-1-8-5-3-5">
      <text:list-level-style-bullet text:bullet-char="-" text:level="1">
        <style:list-level-properties text:min-label-width="10mm"/>
      </text:list-level-style-bullet>
    </text:list-style>
    <text:list-style style:name="id1-3-2-2-1-8-5-3-6">
      <text:list-level-style-bullet text:bullet-char="-" text:level="1">
        <style:list-level-properties text:min-label-width="10mm"/>
      </text:list-level-style-bullet>
    </text:list-style>
    <text:list-style style:name="id1-3-2-2-1-8-5-3-7">
      <text:list-level-style-bullet text:bullet-char="-" text:level="1">
        <style:list-level-properties text:min-label-width="10mm"/>
      </text:list-level-style-bullet>
    </text:list-style>
    <text:list-style style:name="id1-3-2-2-1-8-5-3-8">
      <text:list-level-style-bullet text:bullet-char="-" text:level="1">
        <style:list-level-properties text:min-label-width="10mm"/>
      </text:list-level-style-bullet>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7-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7-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7-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7-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7-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7-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7-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7-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7-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7-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3-7-5-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3-7-5-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3-7-5-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3-3-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3-7-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3-7-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3-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9-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3-9-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3-9-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3-9-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9-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9-8-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9-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3-3-9-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3-3-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10-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10-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10-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1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4-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4-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4-2-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4-2-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3-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4-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4-4-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4-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4-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4-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4-6-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4-4-6-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4-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4-4-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4-4-9">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4-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5-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5-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5-6">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8-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9-3-3">
      <text:list-level-style-bullet text:bullet-char="-" text:level="1">
        <style:list-level-properties text:min-label-width="10mm"/>
      </text:list-level-style-bullet>
    </text:list-style>
    <text:list-style style:name="id1-3-2-2-4-9-3-3-1">
      <text:list-level-style-bullet text:bullet-char="-" text:level="1">
        <style:list-level-properties text:min-label-width="10mm"/>
      </text:list-level-style-bullet>
    </text:list-style>
    <text:list-style style:name="id1-3-2-2-4-9-3-3-2">
      <text:list-level-style-bullet text:bullet-char="-" text:level="1">
        <style:list-level-properties text:min-label-width="10mm"/>
      </text:list-level-style-bullet>
    </text:list-style>
    <text:list-style style:name="id1-3-2-2-4-9-3-3-3">
      <text:list-level-style-bullet text:bullet-char="-" text:level="1">
        <style:list-level-properties text:min-label-width="10mm"/>
      </text:list-level-style-bullet>
    </text:list-style>
    <text:list-style style:name="id1-3-2-2-4-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9-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9-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9-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9-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4-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1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77">
      <text:list-level-style-bullet text:bullet-char="-" text:level="1">
        <style:list-level-properties text:min-label-width="10mm"/>
      </text:list-level-style-bullet>
    </text:list-style>
    <text:list-style style:name="id1-3-2-4-77-1">
      <text:list-level-style-bullet text:bullet-char="-" text:level="1">
        <style:list-level-properties text:min-label-width="10mm"/>
      </text:list-level-style-bullet>
    </text:list-style>
    <text:list-style style:name="id1-3-2-4-77-2">
      <text:list-level-style-bullet text:bullet-char="-" text:level="1">
        <style:list-level-properties text:min-label-width="10mm"/>
      </text:list-level-style-bullet>
    </text:list-style>
    <text:list-style style:name="id1-3-2-4-77-3">
      <text:list-level-style-bullet text:bullet-char="-" text:level="1">
        <style:list-level-properties text:min-label-width="10mm"/>
      </text:list-level-style-bullet>
    </text:list-style>
    <text:list-style style:name="id1-3-2-4-36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6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6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36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36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Reglement van Orde voor de vergaderingen en andere werkzaamheden van de raad</text:p>
      <text:section text:name="regeling_id1-3-2" text:style-name="regeling">
        <text:section text:name="aanhef_id1-3-2-1" text:style-name="aanhef">
          <text:section text:name="preambule_id1-3-2-1-1" text:style-name="preambule">
            <text:p text:style-name="al">De raad van de gemeente Ommen;</text:p>
            <text:p text:style-name="al"/>
            <text:p text:style-name="al">gelezen de circulaires van het ministerie van Binnenlandse Zaken en Koninkrijksrelaties van 9 december 2015 en 29 april 2016 en het advies van het presidium d.d. 21 maart 2016;</text:p>
            <text:p text:style-name="al"/>
            <text:p text:style-name="al">gelet op artikel 16 van de Gemeentewet;</text:p>
            <text:p text:style-name="al"/>
            <text:p text:style-name="al">
            <text:span text:style-name="nadrukvet">Besluit:</text:span>
          </text:p>
            <text:p text:style-name="al"/>
            <text:p text:style-name="al">Vast te stellen het:</text:p>
            <text:p text:style-name="al"/>
            <text:p text:style-name="al">
            <text:span text:style-name="nadrukvet">Reglement van Orde voor de vergaderingen en andere werkzaamheden van de raad</text:span>
          </text:p>
          </text:section>
        </text:section>
        <text:section text:name="regeling-tekst_id1-3-2-2" text:style-name="regeling-tekst">
          <text:section text:name="hoofdstuk_id1-3-2-2-1" text:style-name="hoofdstuk">
            <text:p text:style-name="hoofdstuk_kop">Hoofdstuk 1 Algemene bepalingen</text:p>
            <text:section text:name="artikel_id1-3-2-2-1-2" text:style-name="artikel">
              <text:p text:style-name="artikel_kop_titel"><text:span text:style-name="artikel_kop_label">Artikel</text:span> <text:span text:style-name="artikel_kop_nr">1</text:span> Begripsomschrijvingen</text:p>
              <text:p text:style-name="al">In dit reglement wordt verstaan onder:</text:p>
              <text:list text:style-name="id1-3-2-2-1-2-3">
                <text:list-item text:style-override="id1-3-2-2-1-2-3-1">
                  <text:number>a.</text:number>
                  <text:p text:style-name="al">voorzitter: de voorzitter van de raad of diens vervanger;</text:p>
                </text:list-item>
              </text:list>
              <text:list text:style-name="id1-3-2-2-1-2-4">
                <text:list-item text:style-override="id1-3-2-2-1-2-4-1">
                  <text:number>b.</text:number>
                  <text:p text:style-name="al">amendement: voorstel tot wijziging van een ontwerp-verordening of ontwerp-beslissing, naar de vorm geschikt om daarin direct te worden opgenomen;</text:p>
                </text:list-item>
                <text:list-item text:style-override="id1-3-2-2-1-2-4-2">
                  <text:number>c.</text:number>
                  <text:p text:style-name="al">subamendement: voorstel tot wijziging van een aanhangig amendement, naar de vorm geschikt om direct te worden opgenomen in het amendement, waarop het betrekking heeft;</text:p>
                </text:list-item>
                <text:list-item text:style-override="id1-3-2-2-1-2-4-3">
                  <text:number>d.</text:number>
                  <text:p text:style-name="al">motie: korte en gemotiveerde verklaring over een onderwerp waardoor een oordeel, wens of verzoek wordt uitgesproken;</text:p>
                </text:list-item>
                <text:list-item text:style-override="id1-3-2-2-1-2-4-4">
                  <text:number>e.</text:number>
                  <text:p text:style-name="al">voorstel van orde: voorstel betreffende de orde van de vergadering;</text:p>
                </text:list-item>
                <text:list-item text:style-override="id1-3-2-2-1-2-4-5">
                  <text:number>f.</text:number>
                  <text:p text:style-name="al">initiatiefvoorstel: een voorstel voor een verordening of een ander voorstel;</text:p>
                </text:list-item>
                <text:list-item text:style-override="id1-3-2-2-1-2-4-6">
                  <text:number>g.</text:number>
                  <text:p text:style-name="al">raad: de gemeenteraad;</text:p>
                </text:list-item>
                <text:list-item text:style-override="id1-3-2-2-1-2-4-7">
                  <text:number>h.</text:number>
                  <text:p text:style-name="al">presidium: het raadspresidium als bedoeld in artikel 5;</text:p>
                </text:list-item>
                <text:list-item text:style-override="id1-3-2-2-1-2-4-8">
                  <text:number>i.</text:number>
                  <text:p text:style-name="al">agendacommissie: de commissie als bedoeld in artikel 6;</text:p>
                </text:list-item>
              </text:list>
              <text:list text:style-name="id1-3-2-2-1-2-5">
                <text:list-item text:style-override="id1-3-2-2-1-2-5-1">
                  <text:number>j.</text:number>
                  <text:p text:style-name="al">de raadscommissies: de commissies als bedoeld in artikel 82 Gemeentewet;</text:p>
                </text:list-item>
                <text:list-item text:style-override="id1-3-2-2-1-2-5-2">
                  <text:number>k.</text:number>
                  <text:p text:style-name="al">de rekeningcommissie: de commissie als bedoeld in artikel 44a;</text:p>
                </text:list-item>
                <text:list-item text:style-override="id1-3-2-2-1-2-5-3">
                  <text:number>l.</text:number>
                  <text:p text:style-name="al">griffier: de raadsgriffier zoals bedoeld in artikel 3;</text:p>
                </text:list-item>
                <text:list-item text:style-override="id1-3-2-2-1-2-5-4">
                  <text:number>m.</text:number>
                  <text:p text:style-name="al">portefeuillehouder: een lid van het college dat in die hoedanigheid optreedt;</text:p>
                </text:list-item>
                <text:list-item text:style-override="id1-3-2-2-1-2-5-5">
                  <text:number>n.</text:number>
                  <text:p text:style-name="al">secretaris: de gemeentesecretaris;</text:p>
                </text:list-item>
              </text:list>
            </text:section>
            <text:section text:name="artikel_id1-3-2-2-1-3" text:style-name="artikel">
              <text:p text:style-name="artikel_kop_titel"><text:span text:style-name="artikel_kop_label">Artikel</text:span> <text:span text:style-name="artikel_kop_nr">2</text:span> De voorzitter</text:p>
              <text:p text:style-name="al">De voorzitter is belast met:</text:p>
              <text:list text:style-name="id1-3-2-2-1-3-3">
                <text:list-item text:style-override="id1-3-2-2-1-3-3-1">
                  <text:number>a.</text:number>
                  <text:p text:style-name="al">het leiden van de vergadering;</text:p>
                </text:list-item>
                <text:list-item text:style-override="id1-3-2-2-1-3-3-2">
                  <text:number>b.</text:number>
                  <text:p text:style-name="al">het handhaven van de orde;</text:p>
                </text:list-item>
                <text:list-item text:style-override="id1-3-2-2-1-3-3-3">
                  <text:number>c.</text:number>
                  <text:p text:style-name="al">het doen naleven van het reglement van orde;</text:p>
                </text:list-item>
                <text:list-item text:style-override="id1-3-2-2-1-3-3-4">
                  <text:number>d.</text:number>
                  <text:p text:style-name="al">hetgeen de Gemeentewet  of dit reglement hem verder opdraagt.</text:p>
                </text:list-item>
              </text:list>
            </text:section>
            <text:section text:name="artikel_id1-3-2-2-1-4" text:style-name="artikel">
              <text:p text:style-name="artikel_kop_titel"><text:span text:style-name="artikel_kop_label">Artikel</text:span> <text:span text:style-name="artikel_kop_nr">3</text:span> De griffier</text:p>
              <text:list text:style-name="id1-3-2-2-1-4-2">
                <text:list-item text:style-override="id1-3-2-2-1-4-2">
                  <text:number>1.</text:number>
                  <text:p text:style-name="al">De griffier is in elke vergadering van de raad aanwezig.</text:p>
                </text:list-item>
                <text:list-item text:style-override="id1-3-2-2-1-4-3">
                  <text:number>2.</text:number>
                  <text:p text:style-name="al">Bij verhindering of afwezigheid wordt de griffier vervangen door een door de raad daartoe aangewezen waarnemend griffier.</text:p>
                </text:list-item>
                <text:list-item text:style-override="id1-3-2-2-1-4-4">
                  <text:number>3.</text:number>
                  <text:p text:style-name="al">De griffier kan, indien daartoe door de voorzitter uitgenodigd, aan de beraadslagingen als bedoeld in dit reglement deelnemen.</text:p>
                </text:list-item>
              </text:list>
            </text:section>
            <text:section text:name="artikel_id1-3-2-2-1-5" text:style-name="artikel">
              <text:p text:style-name="artikel_kop_titel"><text:span text:style-name="artikel_kop_label">Artikel</text:span> <text:span text:style-name="artikel_kop_nr">4</text:span> De secretaris</text:p>
              <text:p text:style-name="al">De raad kan het college verzoeken de secretaris in de vergadering aanwezig te laten zijn en deel te laten nemen aan de beraadslagingen als bedoeld in dit reglement.</text:p>
            </text:section>
            <text:section text:name="artikel_id1-3-2-2-1-6" text:style-name="artikel">
              <text:p text:style-name="artikel_kop_titel"><text:span text:style-name="artikel_kop_label">Artikel</text:span> <text:span text:style-name="artikel_kop_nr">5</text:span> Het presidium</text:p>
              <text:list text:style-name="id1-3-2-2-1-6-2">
                <text:list-item text:style-override="id1-3-2-2-1-6-2">
                  <text:number>1.</text:number>
                  <text:p text:style-name="al">De raad heeft een presidium.</text:p>
                </text:list-item>
                <text:list-item text:style-override="id1-3-2-2-1-6-3">
                  <text:number>2.</text:number>
                  <text:p text:style-name="al">Het presidium bestaat uit de voorzitter van de raad, die ook voorzitter van het presidium is, en de fractievoorzitters.</text:p>
                </text:list-item>
                <text:list-item text:style-override="id1-3-2-2-1-6-4">
                  <text:number>3.</text:number>
                  <text:p text:style-name="al">De griffier en/of diens waarnemer is in elke vergadering van het presidium aanwezig.</text:p>
                </text:list-item>
                <text:list-item text:style-override="id1-3-2-2-1-6-5">
                  <text:number>4.</text:number>
                  <text:p text:style-name="al">De voorzitter kan voorstellen één of meer wethouders en/of de secretaris uit te nodigen voor de vergadering van het presidium.</text:p>
                </text:list-item>
                <text:list-item text:style-override="id1-3-2-2-1-6-6">
                  <text:number>5.</text:number>
                  <text:p text:style-name="al">Elke fractievoorzitter wijst een lid van de raad aan, dat hem bij zijn afwezigheid in het presidium vervangt.</text:p>
                </text:list-item>
                <text:list-item text:style-override="id1-3-2-2-1-6-7">
                  <text:number>6.</text:number>
                  <text:p text:style-name="al">Elke fractievoorzitter heeft één stem in het presidium.</text:p>
                </text:list-item>
                <text:list-item text:style-override="id1-3-2-2-1-6-8">
                  <text:number>7.</text:number>
                  <text:p text:style-name="al">De taken van het presidium zijn:</text:p>
                  <text:list text:style-name="id1-3-2-2-1-6-8-3">
                    <text:list-item text:style-override="id1-3-2-2-1-6-8-3-1">
                      <text:number>-</text:number>
                      <text:p text:style-name="al">het bespreken van de organisatie en werkwijze van de gemeenteraad en de commissies en het doen van voorstellen daarover;</text:p>
                    </text:list-item>
                    <text:list-item text:style-override="id1-3-2-2-1-6-8-3-2">
                      <text:number>-</text:number>
                      <text:p text:style-name="al">het evalueren van het functioneren van raad en commissies;</text:p>
                    </text:list-item>
                    <text:list-item text:style-override="id1-3-2-2-1-6-8-3-3">
                      <text:number>-</text:number>
                      <text:p text:style-name="al">het voeren van informeel overleg met de voorzitter van de raad over onderwerpen waarover eventueel in een later stadium nog besluitvorming moet plaatsvinden;</text:p>
                    </text:list-item>
                    <text:list-item text:style-override="id1-3-2-2-1-6-8-3-4">
                      <text:number>-</text:number>
                      <text:p text:style-name="al">advies aan de raad uitbrengen over de procedure voor behandeling van de planning- en control cyclus (p&amp;c-cyclus).</text:p>
                    </text:list-item>
                  </text:list>
                </text:list-item>
              </text:list>
            </text:section>
            <text:section text:name="artikel_id1-3-2-2-1-7" text:style-name="artikel">
              <text:p text:style-name="artikel_kop_titel"><text:span text:style-name="artikel_kop_label">Artikel</text:span> <text:span text:style-name="artikel_kop_nr"> 5a </text:span> Werkgeverscommissie</text:p>
              <text:list text:style-name="id1-3-2-2-1-7-2">
                <text:list-item text:style-override="id1-3-2-2-1-7-2">
                  <text:number> 1. </text:number>
                  <text:p text:style-name="al">Er is een werkgeverscommissie.</text:p>
                </text:list-item>
                <text:list-item text:style-override="id1-3-2-2-1-7-3">
                  <text:number> 2. </text:number>
                  <text:p text:style-name="al">De werkgeverscommissie bestaat uit de waarnemend voorzitter van de raad, tevens voorzitter van de werkgeverscommissie en een tweetal daartoe door de raad aangewezen raadsleden.</text:p>
                </text:list-item>
                <text:list-item text:style-override="id1-3-2-2-1-7-4">
                  <text:number> 3. </text:number>
                  <text:p text:style-name="al">De werkgeverscommissie vervult de werkgeversrol voor de griffier en de waarnemend griffier, inclusief de advisering aan de raad inzake benoeming en ontslag. De uitwerking heeft plaats in de Verordening werkgeverscommissie griffie-r.</text:p>
                </text:list-item>
              </text:list>
            </text:section>
            <text:section text:name="artikel_id1-3-2-2-1-8" text:style-name="artikel">
              <text:p text:style-name="artikel_kop_titel"><text:span text:style-name="artikel_kop_label">Artikel</text:span> <text:span text:style-name="artikel_kop_nr">6</text:span> De agendacommissie</text:p>
              <text:list text:style-name="id1-3-2-2-1-8-2">
                <text:list-item text:style-override="id1-3-2-2-1-8-2">
                  <text:number>1.</text:number>
                  <text:p text:style-name="al">Er is een agendacommissie.</text:p>
                </text:list-item>
                <text:list-item text:style-override="id1-3-2-2-1-8-3">
                  <text:number>2.</text:number>
                  <text:p text:style-name="al">De agendacommissie bestaat uit:</text:p>
                  <text:list text:style-name="id1-3-2-2-1-8-3-3">
                    <text:list-item text:style-override="id1-3-2-2-1-8-3-3-1">
                      <text:number>-</text:number>
                      <text:p text:style-name="al">de waarnemend voorzitter van de raad, tevens voorzitter van de agendacommissie;</text:p>
                    </text:list-item>
                    <text:list-item text:style-override="id1-3-2-2-1-8-3-3-2">
                      <text:number>-</text:number>
                      <text:p text:style-name="al">een drietal daartoe door de raad aangewezen raadsleden en plaatsvervangende raadsleden;</text:p>
                    </text:list-item>
                    <text:list-item text:style-override="id1-3-2-2-1-8-3-3-3">
                      <text:number>-</text:number>
                      <text:p text:style-name="al">de voorzitter van de raad c.q. college als adviseur.</text:p>
                    </text:list-item>
                  </text:list>
                </text:list-item>
                <text:list-item text:style-override="id1-3-2-2-1-8-4">
                  <text:number>3.</text:number>
                  <text:p text:style-name="al">De agendacommissie wordt bijgestaan door de griffier en/ zijn waarnemer.</text:p>
                </text:list-item>
                <text:list-item text:style-override="id1-3-2-2-1-8-5">
                  <text:number>4.</text:number>
                  <text:p text:style-name="al">De agendacommissie heeft tot taak:</text:p>
                  <text:list text:style-name="id1-3-2-2-1-8-5-3">
                    <text:list-item text:style-override="id1-3-2-2-1-8-5-3-1">
                      <text:number>-</text:number>
                      <text:p text:style-name="al">het, op voorspraak van de griffie, voorbereiden en opstellen van de conceptagenda’s voor de vergaderingen van de raad en de commissies, raadsinformatiebijeenkomsten en werkbezoeken;</text:p>
                    </text:list-item>
                    <text:list-item text:style-override="id1-3-2-2-1-8-5-3-2">
                      <text:number>-</text:number>
                      <text:p text:style-name="al">alle verzoeken om agendawijzigingen voor een vergadering te bespreken;</text:p>
                    </text:list-item>
                    <text:list-item text:style-override="id1-3-2-2-1-8-5-3-3">
                      <text:number>-</text:number>
                      <text:p text:style-name="al">te bepalen welke stukken behandeld worden in de raadscommissies;</text:p>
                    </text:list-item>
                    <text:list-item text:style-override="id1-3-2-2-1-8-5-3-4">
                      <text:number>-</text:number>
                      <text:p text:style-name="al">te bezien of stukken rechtstreeks, gemotiveerd, doorgeleid kunnen worden naar de raad;</text:p>
                    </text:list-item>
                    <text:list-item text:style-override="id1-3-2-2-1-8-5-3-5">
                      <text:number>-</text:number>
                      <text:p text:style-name="al">het opstellen van een vergaderrooster voor de raad en de commissies en raadsinformatieavonden;</text:p>
                    </text:list-item>
                    <text:list-item text:style-override="id1-3-2-2-1-8-5-3-6">
                      <text:number>-</text:number>
                      <text:p text:style-name="al">het presidium te adviseren over de werkwijze van de raad en de commissies;</text:p>
                    </text:list-item>
                    <text:list-item text:style-override="id1-3-2-2-1-8-5-3-7">
                      <text:number>-</text:number>
                      <text:p text:style-name="al">procedurevoorstellen te doen aan het presidium;</text:p>
                    </text:list-item>
                    <text:list-item text:style-override="id1-3-2-2-1-8-5-3-8">
                      <text:number>-</text:number>
                      <text:p text:style-name="al">de Lange Termijn (beleids) Agenda (LTA) te bewaken en heeft daarbij een sturende rol.</text:p>
                    </text:list-item>
                  </text:list>
                </text:list-item>
              </text:list>
            </text:section>
            <text:section text:name="artikel_id1-3-2-2-1-9" text:style-name="artikel">
              <text:p text:style-name="artikel_kop_titel"><text:span text:style-name="artikel_kop_label">Artikel</text:span> <text:span text:style-name="artikel_kop_nr">7</text:span> Raadscommissies</text:p>
              <text:p text:style-name="al">Er zijn raadscommissies als bedoeld in artikel 82 van de Gemeentewet. Instelling, samenstelling en bevoegdheden van deze commissies worden vastgesteld in een aparte verordening.</text:p>
            </text:section>
            <text:p text:style-name="hoofdstuk_bottom"/>
          </text:section>
          <text:section text:name="hoofdstuk_id1-3-2-2-2" text:style-name="hoofdstuk">
            <text:p text:style-name="hoofdstuk_kop"><text:span text:style-name="label">Hoofdstuk</text:span> <text:span text:style-name="nr">2</text:span> Toelating van nieuwe leden; benoeming wethouders; fracties</text:p>
            <text:section text:name="artikel_id1-3-2-2-2-2" text:style-name="artikel">
              <text:p text:style-name="artikel_kop_titel"><text:span text:style-name="artikel_kop_label">Artikel</text:span> <text:span text:style-name="artikel_kop_nr">8</text:span> Onderzoek geloofsbrieven; beëdiging; benoeming wethouders</text:p>
              <text:list text:style-name="id1-3-2-2-2-2-2">
                <text:list-item text:style-override="id1-3-2-2-2-2-2">
                  <text:number>1.</text:number>
                  <text:p text:style-name="al">Bij elke benoeming van nieuwe leden van de raad stelt de raad een commissie in bestaande uit drie leden van de raad. De commissie onderzoekt de geloofsbrieven, de daarop betrekking hebbende stukken van nieuw benoemde leden.</text:p>
                </text:list-item>
                <text:list-item text:style-override="id1-3-2-2-2-2-3">
                  <text:number>2.</text:number>
                  <text:p text:style-name="al">De commissie brengt na haar onderzoek van de geloofsbrieven verslag uit aan de raad en doet daarbij een voorstel voor een besluit. In het verslag wordt ook melding gemaakt van een minderheidsstandpunt.</text:p>
                </text:list-item>
                <text:list-item text:style-override="id1-3-2-2-2-2-4">
                  <text:number>3.</text:number>
                  <text:p text:style-name="al">Het onderzoek van het proces-verbaal van het centraal stembureau gebeurt in de laatste samenkomst van de raad in oude samenstelling na de verkiezingen.</text:p>
                </text:list-item>
                <text:list-item text:style-override="id1-3-2-2-2-2-5">
                  <text:number>4.</text:number>
                  <text:p text:style-name="al">Na een raadsverkiezing roept de voorzitter de toegelaten leden van de raad op om in de eerste vergadering van de raad in nieuwe samenstelling, bedoeld in artikel 18 van de Gemeentewet, de voorgeschreven eed of verklaring en belofte af te leggen.</text:p>
                </text:list-item>
                <text:list-item text:style-override="id1-3-2-2-2-2-6">
                  <text:number>5.</text:number>
                  <text:p text:style-name="al">In geval van een tussentijdse vacaturevervulling roept de voorzitter een nieuw benoemd lid van de raad op voor de vergadering van de raad waarin over diens toelating wordt beslist om de voorgeschreven eed of verklaring en belofte af te leggen.</text:p>
                </text:list-item>
                <text:list-item text:style-override="id1-3-2-2-2-2-7">
                  <text:number>6.</text:number>
                  <text:p text:style-name="al">Bij de benoeming van een wethouder wordt overeenkomstig het eerste lid een commissie ingesteld welke onderzoekt of de kandidaat voldoet aan de eisen van de Gemeentewet. Op de werkwijze van deze commissie is het tweede lid van overeenkomstige toepassing.</text:p>
                </text:list-item>
              </text:list>
            </text:section>
            <text:section text:name="artikel_id1-3-2-2-2-3" text:style-name="artikel">
              <text:p text:style-name="artikel_kop_titel"><text:span text:style-name="artikel_kop_label">Artikel</text:span> <text:span text:style-name="artikel_kop_nr">9</text:span> Fractie</text:p>
              <text:list text:style-name="id1-3-2-2-2-3-2">
                <text:list-item text:style-override="id1-3-2-2-2-3-2">
                  <text:number>1.</text:number>
                  <text:p text:style-name="al">De leden van de raad die door het centraal stembureau op dezelfde kandidatenlijst verkozen zijn verklaard, worden bij de aanvang van de zitting als één fractie beschouwd. Is onder een lijstnummer slechts één lid verkozen, dan wordt dit lid als een afzonderlijke fractie beschouwd.</text:p>
                </text:list-item>
                <text:list-item text:style-override="id1-3-2-2-2-3-3">
                  <text:number>2.</text:number>
                  <text:p text:style-name="al">Indien boven de kandidatenlijst een aanduiding was geplaatst, voert de fractie in de raad deze aanduiding als naam. Indien geen aanduiding boven de kandidatenlijst was geplaatst, deelt de fractie in de eerste vergadering van de raad aan de voorzitter mee welke naam deze fractie in de raad wil voeren.</text:p>
                </text:list-item>
                <text:list-item text:style-override="id1-3-2-2-2-3-4">
                  <text:number>3.</text:number>
                  <text:p text:style-name="al">De namen van degenen die als voorzitter van de fractie en als diens plaatsvervanger optreden worden zo spoedig mogelijk doorgegeven aan de voorzitter.</text:p>
                </text:list-item>
                <text:list-item text:style-override="id1-3-2-2-2-3-5">
                  <text:number>4.</text:number>
                  <text:p text:style-name="al">Indien één of meer leden van een of meer fracties als zelfstandige fractie gaan optreden of indien één of meer leden van een fractie zich aansluiten bij een andere fractie wordt hiervan zo spoedig mogelijk schriftelijk mededeling gedaan aan de voorzitter. Voor het splitsen dan wel het vormen van nieuwe fracties is geen toestemming vereist van de raad.</text:p>
                </text:list-item>
                <text:list-item text:style-override="id1-3-2-2-2-3-6">
                  <text:number>5.</text:number>
                  <text:p text:style-name="al">De nieuwe naam van de fractie wordt gebruikt met ingang van de eerstvolgende vergadering van de raad.</text:p>
                </text:list-item>
              </text:list>
            </text:section>
            <text:p text:style-name="hoofdstuk_bottom"/>
          </text:section>
          <text:section text:name="hoofdstuk_id1-3-2-2-3" text:style-name="hoofdstuk">
            <text:p text:style-name="hoofdstuk_kop"><text:span text:style-name="label">Hoofdstuk</text:span> <text:span text:style-name="nr">3</text:span> Vergaderingen</text:p>
            <text:section text:name="paragraaf_id1-3-2-2-3-2" text:style-name="paragraaf">
              <text:p text:style-name="paragraaf_kop"><text:span text:style-name="label">Paragraaf</text:span> <text:span text:style-name="nr">1</text:span> Tijdstip van vergaderen; voorbereidingen</text:p>
              <text:section text:name="artikel_id1-3-2-2-3-2-2" text:style-name="artikel">
                <text:p text:style-name="artikel_kop_titel"><text:span text:style-name="artikel_kop_label">Artikel</text:span> <text:span text:style-name="artikel_kop_nr">10</text:span> Vergaderfrequentie</text:p>
                <text:list text:style-name="id1-3-2-2-3-2-2-2">
                  <text:list-item text:style-override="id1-3-2-2-3-2-2-2">
                    <text:number>1.</text:number>
                    <text:p text:style-name="al">De vergaderingen van de raad vinden in de regel tenminste eenmaal per maand plaats op een nader door de agendacommissie te bepalen dag (en) en tijdstip. De vergaderingen worden gehouden in het gemeentehuis. Eindtijd van de vergadering is 23.00 uur.</text:p>
                  </text:list-item>
                  <text:list-item text:style-override="id1-3-2-2-3-2-2-3">
                    <text:number>2.</text:number>
                    <text:p text:style-name="al">De voorzitter kan in bijzondere gevallen een andere dag en/of aanvangsuur bepalen of een andere vergaderplaats aanwijzen. Hij voert hierover, tenzij er sprake is van een spoedeisende situatie, overleg met de agendacommissie.</text:p>
                  </text:list-item>
                </text:list>
              </text:section>
              <text:section text:name="artikel_id1-3-2-2-3-2-3" text:style-name="artikel">
                <text:p text:style-name="artikel_kop_titel"><text:span text:style-name="artikel_kop_label">Artikel</text:span> <text:span text:style-name="artikel_kop_nr">11</text:span> Oproep</text:p>
                <text:list text:style-name="id1-3-2-2-3-2-3-2">
                  <text:list-item text:style-override="id1-3-2-2-3-2-3-2">
                    <text:number>1.</text:number>
                    <text:p text:style-name="al">De voorzitter zendt ten minste 7 dagen voor een vergadering de leden van de raad een digitale oproep onder vermelding van dag, tijdstip en plaats van de vergadering.</text:p>
                  </text:list-item>
                  <text:list-item text:style-override="id1-3-2-2-3-2-3-3">
                    <text:number>2.</text:number>
                    <text:p text:style-name="al">De voorlopige agenda en de daarbij behorende stukken, met uitzondering van de in artikel 25, eerste en tweede lid, van de Gemeentewet  bedoelde stukken, worden tegelijkertijd met de oproep aan de leden van de raad verzonden.</text:p>
                  </text:list-item>
                  <text:list-item text:style-override="id1-3-2-2-3-2-3-4">
                    <text:number>3.</text:number>
                    <text:p text:style-name="al">De stukken worden zoveel mogelijk in digitale vorm beschikbaar gesteld.</text:p>
                  </text:list-item>
                </text:list>
              </text:section>
              <text:section text:name="artikel_id1-3-2-2-3-2-4" text:style-name="artikel">
                <text:p text:style-name="artikel_kop_titel"><text:span text:style-name="artikel_kop_label">Artikel</text:span> <text:span text:style-name="artikel_kop_nr">12</text:span> Agenda</text:p>
                <text:list text:style-name="id1-3-2-2-3-2-4-2">
                  <text:list-item text:style-override="id1-3-2-2-3-2-4-2">
                    <text:number>1.</text:number>
                    <text:p text:style-name="al">In spoedeisende gevallen kan de voorzitter na het verzenden van de schriftelijke oproep tot uiterlijk 48 uur voor de aanvang van een vergadering een aanvullende agenda opstellen. Hij voert hierover, zo mogelijk, overleg met de agendacommissie. De agenda wordt met de daarbij behorende stukken aan de leden van de raad verzonden, en openbaar gemaakt.</text:p>
                  </text:list-item>
                  <text:list-item text:style-override="id1-3-2-2-3-2-4-3">
                    <text:number>2.</text:number>
                    <text:p text:style-name="al">Bij aanvang van de vergadering stelt de raad de agenda vast. Op voorstel van een lid van de raad of de voorzitter kan de raad bij de vaststelling van de agenda onderwerpen aan de agenda toevoegen of van de agenda afvoeren.</text:p>
                  </text:list-item>
                  <text:list-item text:style-override="id1-3-2-2-3-2-4-4">
                    <text:number>3.</text:number>
                    <text:p text:style-name="al">Wanneer de raad een onderwerp onvoldoende voor de openbare beraadslaging voorbereid acht, kan hij het onderwerp verwijzen naar een commissie of aan het college nadere inlichtingen of advies vragen.</text:p>
                  </text:list-item>
                  <text:list-item text:style-override="id1-3-2-2-3-2-4-5">
                    <text:number>4.</text:number>
                    <text:p text:style-name="al">Op voorstel van een lid van de raad of van de voorzitter kan de raad de volgorde van behandeling van de agendapunten wijzigen.</text:p>
                  </text:list-item>
                </text:list>
              </text:section>
              <text:section text:name="artikel_id1-3-2-2-3-2-5" text:style-name="artikel">
                <text:p text:style-name="artikel_kop_titel"><text:span text:style-name="artikel_kop_label">Artikel</text:span> <text:span text:style-name="artikel_kop_nr">13</text:span> De portefeuillehouder/wethouder</text:p>
                <text:list text:style-name="id1-3-2-2-3-2-5-2">
                  <text:list-item text:style-override="id1-3-2-2-3-2-5-2">
                    <text:number>1.</text:number>
                    <text:p text:style-name="al">De wethouder wordt geacht voor elke raadsvergadering te zijn uitgenodigd.</text:p>
                  </text:list-item>
                  <text:list-item text:style-override="id1-3-2-2-3-2-5-3">
                    <text:number>2.</text:number>
                    <text:p text:style-name="al">De voorzitter kan de aanwezige wethouder uitnodigen aan de beraadslagingen deel te nemen.</text:p>
                  </text:list-item>
                  <text:list-item text:style-override="id1-3-2-2-3-2-5-4">
                    <text:number>3.</text:number>
                    <text:p text:style-name="al">Wanneer de raadsvoorzitter optreedt als portefeuillehouder, kan hij zich laten vervangen door de waarnemend voorzitter.</text:p>
                  </text:list-item>
                </text:list>
              </text:section>
              <text:section text:name="artikel_id1-3-2-2-3-2-6" text:style-name="artikel">
                <text:p text:style-name="artikel_kop_titel"><text:span text:style-name="artikel_kop_label">Artikel</text:span> <text:span text:style-name="artikel_kop_nr">14</text:span> Ter inzage leggen van stukken</text:p>
                <text:list text:style-name="id1-3-2-2-3-2-6-2">
                  <text:list-item text:style-override="id1-3-2-2-3-2-6-2">
                    <text:number>1.</text:number>
                    <text:p text:style-name="al">Stukken die ter toelichting van de onderwerpen of voorstellen op de agenda dienen, worden gelijktijdig met het verzenden van de oproep voor een ieder op elektronische wijze beschikbaar gesteld.</text:p>
                  </text:list-item>
                  <text:list-item text:style-override="id1-3-2-2-3-2-6-3">
                    <text:number>3.</text:number>
                    <text:p text:style-name="al">Indien omtrent stukken op grond van artikel 25, eerste of tweede lid, van de Gemeentewet  geheimhouding is opgelegd, blijven deze stukken in afwijking van het eerste lid, onder berusting van de griffier en verleent de griffier in overleg met de leden van de raad inzage.</text:p>
                  </text:list-item>
                </text:list>
              </text:section>
              <text:section text:name="artikel_id1-3-2-2-3-2-7" text:style-name="artikel">
                <text:p text:style-name="artikel_kop_titel"><text:span text:style-name="artikel_kop_label">Artikel</text:span> <text:span text:style-name="artikel_kop_nr">15</text:span> Openbare kennisgeving</text:p>
                <text:list text:style-name="id1-3-2-2-3-2-7-2">
                  <text:list-item text:style-override="id1-3-2-2-3-2-7-2">
                    <text:number>1.</text:number>
                    <text:p text:style-name="al">De vergadering wordt door aankondiging op de gemeentelijke pagina van een huis-aan-huisblad en/of door plaatsing op de gemeentelijke website openbaar gemaakt.</text:p>
                  </text:list-item>
                  <text:list-item text:style-override="id1-3-2-2-3-2-7-3">
                    <text:number>2.</text:number>
                    <text:p text:style-name="al">De openbare kennisgeving vermeldt:</text:p>
                    <text:list text:style-name="id1-3-2-2-3-2-7-3-3">
                      <text:list-item text:style-override="id1-3-2-2-3-2-7-3-3-1">
                        <text:number>a.</text:number>
                        <text:p text:style-name="al">de datum, aanvangstijd en plaats, alsmede de voorlopige agenda van de vergadering;</text:p>
                      </text:list-item>
                      <text:list-item text:style-override="id1-3-2-2-3-2-7-3-3-2">
                        <text:number>b.</text:number>
                        <text:p text:style-name="al">wijze waarop en de plaats waar een ieder de bij de vergadering behorende stukken kan inzien;</text:p>
                      </text:list-item>
                      <text:list-item text:style-override="id1-3-2-2-3-2-7-3-3-3">
                        <text:number>c.</text:number>
                        <text:p text:style-name="al">de wijze waarop een ieder de vergadering live via de media kan volgen.</text:p>
                      </text:list-item>
                    </text:list>
                  </text:list-item>
                  <text:list-item text:style-override="id1-3-2-2-3-2-7-4">
                    <text:number>3.</text:number>
                    <text:p text:style-name="al">De voorlopige agenda en de daarbij behorende stukken worden op de website van de gemeente geplaatst.</text:p>
                  </text:list-item>
                </text:list>
              </text:section>
            </text:section>
            <text:section text:name="paragraaf_id1-3-2-2-3-3" text:style-name="paragraaf">
              <text:p text:style-name="paragraaf_kop"><text:span text:style-name="label">Paragraaf</text:span> <text:span text:style-name="nr">2</text:span> Orde der vergadering</text:p>
              <text:section text:name="artikel_id1-3-2-2-3-3-2" text:style-name="artikel">
                <text:p text:style-name="artikel_kop_titel"><text:span text:style-name="artikel_kop_label">Artikel</text:span> <text:span text:style-name="artikel_kop_nr">16</text:span> Presentielijst</text:p>
                <text:p text:style-name="al">Bij binnenkomst in de vergaderzaal tekent ieder lid van de raad de presentielijst. Aan het einde van elke vergadering wordt die lijst door de voorzitter en de griffier door ondertekening vastgesteld.</text:p>
              </text:section>
              <text:section text:name="artikel_id1-3-2-2-3-3-3" text:style-name="artikel">
                <text:p text:style-name="artikel_kop_titel"><text:span text:style-name="artikel_kop_label">Artikel</text:span> <text:span text:style-name="artikel_kop_nr">17</text:span> Zitplaatsen</text:p>
                <text:list text:style-name="id1-3-2-2-3-3-3-2">
                  <text:list-item text:style-override="id1-3-2-2-3-3-3-2">
                    <text:number>1.</text:number>
                    <text:p text:style-name="al">De voorzitter, waarnemend voorzitter, de leden van de raad en de griffier hebben een vaste zitplaats, door de voorzitter na overleg in het presidium bij aanvang van iedere nieuwe zittingsperiode van de raad aangewezen.</text:p>
                  </text:list-item>
                  <text:list-item text:style-override="id1-3-2-2-3-3-3-3">
                    <text:number>2.</text:number>
                    <text:p text:style-name="al">Indien daartoe aanleiding bestaat, kan de voorzitter de indeling herzien na overleg in het presidium.</text:p>
                  </text:list-item>
                  <text:list-item text:style-override="id1-3-2-2-3-3-3-4">
                    <text:number>3.</text:number>
                    <text:p text:style-name="al">De voorzitter draagt zorg voor een zitplaats voor de wethouders, secretaris en overige personen, die voor de vergadering zijn uitgenodigd.</text:p>
                  </text:list-item>
                </text:list>
              </text:section>
              <text:section text:name="artikel_id1-3-2-2-3-3-4" text:style-name="artikel">
                <text:p text:style-name="artikel_kop_titel"><text:span text:style-name="artikel_kop_label">Artikel</text:span> <text:span text:style-name="artikel_kop_nr">18</text:span> Opening vergadering; quorum</text:p>
                <text:list text:style-name="id1-3-2-2-3-3-4-2">
                  <text:list-item text:style-override="id1-3-2-2-3-3-4-2">
                    <text:number>1.</text:number>
                    <text:p text:style-name="al">De voorzitter opent de vergadering op het vastgestelde uur indien het daarvoor door de wet vereiste aantal leden van de raad blijkens de presentielijst aanwezig is.</text:p>
                  </text:list-item>
                  <text:list-item text:style-override="id1-3-2-2-3-3-4-3">
                    <text:number>2.</text:number>
                    <text:p text:style-name="al">Wanneer een kwartier na het vastgestelde tijdstip niet het vereiste aantal leden aanwezig is, bepaalt de voorzitter, na voorlezing van de namen van de afwezige leden, dag en uur van de volgende vergadering, met inachtneming van artikel 20 van de Gemeentewet.</text:p>
                  </text:list-item>
                </text:list>
              </text:section>
              <text:section text:name="artikel_id1-3-2-2-3-3-5" text:style-name="artikel">
                <text:p text:style-name="artikel_kop_titel"><text:span text:style-name="artikel_kop_label">Artikel</text:span> <text:span text:style-name="artikel_kop_nr">19</text:span> Gebed</text:p>
                <text:p text:style-name="al">Vervallen.</text:p>
              </text:section>
              <text:section text:name="artikel_id1-3-2-2-3-3-6" text:style-name="artikel">
                <text:p text:style-name="artikel_kop_titel"><text:span text:style-name="artikel_kop_label">Artikel</text:span> <text:span text:style-name="artikel_kop_nr">20</text:span> Primus bij hoofdelijke stemming</text:p>
                <text:p text:style-name="al">Bij hoofdelijke stemming deelt de voorzitter mede bij welk lid van de raad, aan de hand van de stemlijst, de hoofdelijke stemming zal beginnen.</text:p>
              </text:section>
              <text:section text:name="artikel_id1-3-2-2-3-3-7" text:style-name="artikel">
                <text:p text:style-name="artikel_kop_titel"><text:span text:style-name="artikel_kop_label">Artikel</text:span> <text:span text:style-name="artikel_kop_nr">21</text:span> Verslag</text:p>
                <text:list text:style-name="id1-3-2-2-3-3-7-2">
                  <text:list-item text:style-override="id1-3-2-2-3-3-7-2">
                    <text:number>1.</text:number>
                    <text:p text:style-name="al">De griffier draagt zorg voor het bijhouden van een presentielijst, en een kort verslag van de vergadering.</text:p>
                  </text:list-item>
                  <text:list-item text:style-override="id1-3-2-2-3-3-7-3">
                    <text:number>2.</text:number>
                    <text:p text:style-name="al">Het conceptverslag van de voorgaande vergadering wordt, zo mogelijk, aan de leden van de raad toegezonden gelijktijdig met de schriftelijke oproep. Het conceptverslag wordt gelijktijdig aan de overige personen die het woord gevoerd hebben, toegezonden.</text:p>
                  </text:list-item>
                  <text:list-item text:style-override="id1-3-2-2-3-3-7-4">
                    <text:number>3.</text:number>
                    <text:p text:style-name="al">De leden, de voorzitter, de wethouders, de griffier en de secretaris hebben het recht, een voorstel tot verandering aan de raad te doen, indien het conceptverslag onjuistheden bevat of niet duidelijk weergeeft hetgeen gezegd of besloten is.</text:p>
                    <text:p text:style-name="al">Een voorstel tot verandering dient ten minste op woensdag 17.00 uur schriftelijk bij de griffier te worden ingediend, die hiervan de voorzitter in kennis stelt. </text:p>
                  </text:list-item>
                  <text:list-item text:style-override="id1-3-2-2-3-3-7-5">
                    <text:number>4.</text:number>
                    <text:p text:style-name="al">Het verslag bevat tenminste: </text:p>
                    <text:list text:style-name="id1-3-2-2-3-3-7-5-3">
                      <text:list-item text:style-override="id1-3-2-2-3-3-7-5-3-1">
                        <text:number>a.</text:number>
                        <text:p text:style-name="al">de namen van de voorzitter, de waarnemend voorzitter, de griffier, de wethouders en de ter vergadering aanwezige leden, met afzonderlijke vermelding van de leden die na de opening in de vergadering zijn gekomen of voor de sluiting zijn vertrokken. Ook worden vermeld de leden die afwezig waren, en overige personen die het woord gevoerd hebben;</text:p>
                      </text:list-item>
                      <text:list-item text:style-override="id1-3-2-2-3-3-7-5-3-2">
                        <text:number>b.</text:number>
                        <text:p text:style-name="al">een vermelding van de zaken die aan de orde zijn geweest;</text:p>
                      </text:list-item>
                      <text:list-item text:style-override="id1-3-2-2-3-3-7-5-3-3">
                        <text:number>c.</text:number>
                        <text:p text:style-name="al">vermelding van de namen van de aanwezigen die het woord voerden per onderwerp;</text:p>
                      </text:list-item>
                      <text:list-item text:style-override="id1-3-2-2-3-3-7-5-3-4">
                        <text:number>d.</text:number>
                        <text:p text:style-name="al">de tekst van de ter vergadering ingediende initiatiefvoorstellen, voorstellen van orde, moties, amendementen en subamendementen, met vermelding van de naam van de indiener(s) dan wel de ondersteuner(s);</text:p>
                      </text:list-item>
                      <text:list-item text:style-override="id1-3-2-2-3-3-7-5-3-5">
                        <text:number>e.</text:number>
                        <text:p text:style-name="al">een overzicht van het verloop van elke stemming, met vermelding bij hoofdelijke stemming van de namen van de leden die voor of tegen stemden, onder aantekening van de namen van de leden die zich overeenkomstig de Gemeentewet   van stemming hebben onthouden of zich bij het uitbrengen van hun stem hebben vergist;</text:p>
                      </text:list-item>
                      <text:list-item text:style-override="id1-3-2-2-3-3-7-5-3-6">
                        <text:number>f.</text:number>
                        <text:p text:style-name="al">vermelding van stemverklaringen;</text:p>
                      </text:list-item>
                      <text:list-item text:style-override="id1-3-2-2-3-3-7-5-3-7">
                        <text:number>g.</text:number>
                        <text:p text:style-name="al">bij het desbetreffende agendapunt de naam en de hoedanigheid van die personen aan wie het op grond van het bepaalde in artikel 25 door de raad is toegestaan deel te nemen aan de beraadslagingen;</text:p>
                      </text:list-item>
                      <text:list-item text:style-override="id1-3-2-2-3-3-7-5-3-8">
                        <text:number>h.</text:number>
                        <text:p text:style-name="al">de door de raad genomen besluiten.</text:p>
                      </text:list-item>
                    </text:list>
                  </text:list-item>
                  <text:list-item text:style-override="id1-3-2-2-3-3-7-6">
                    <text:number>5.</text:number>
                    <text:p text:style-name="al">Het verslag wordt, indien mogelijk, in de eerstvolgende vergadering vastgesteld, waarna dit door de voorzitter en de griffier wordt ondertekend.</text:p>
                  </text:list-item>
                  <text:list-item text:style-override="id1-3-2-2-3-3-7-7">
                    <text:number>6.</text:number>
                    <text:p text:style-name="al">Het verslag wordt, voor zover de aard en de inhoud van de besluitvorming zich daartegen niet verzet, na vaststelling zo spoedig mogelijk openbaar gemaakt op de in de gemeente gebruikelijke wijze.</text:p>
                  </text:list-item>
                  <text:list-item text:style-override="id1-3-2-2-3-3-7-8">
                    <text:number>7.</text:number>
                    <text:p text:style-name="al">Van de raadsvergadering worden geluids- en videoopnamen gemaakt. Deze opnames worden gearchiveerd en zijn in principe via de website van de gemeente te beluisteren en te bekijken.</text:p>
                  </text:list-item>
                </text:list>
              </text:section>
              <text:section text:name="artikel_id1-3-2-2-3-3-8" text:style-name="artikel">
                <text:p text:style-name="artikel_kop_titel"><text:span text:style-name="artikel_kop_label">Artikel</text:span> <text:span text:style-name="artikel_kop_nr">22</text:span> Ingekomen stukken</text:p>
                <text:list text:style-name="id1-3-2-2-3-3-8-2">
                  <text:list-item text:style-override="id1-3-2-2-3-3-8-2">
                    <text:number>1.</text:number>
                    <text:p text:style-name="al">Bij de raad ingekomen stukken, waaronder schriftelijke mededelingen van het college aan de raad, worden op een lijst geplaatst. Deze lijst wordt aan de leden van de raad toegezonden en digitaal gepubliceerd.</text:p>
                  </text:list-item>
                  <text:list-item text:style-override="id1-3-2-2-3-3-8-3">
                    <text:number>2.</text:number>
                    <text:p text:style-name="al">Na de vaststelling van het verslag stelt de raad, op voorstel van de agendacommissie, de wijze van afdoening van de ingekomen stukken vast.</text:p>
                  </text:list-item>
                </text:list>
              </text:section>
              <text:section text:name="artikel_id1-3-2-2-3-3-9" text:style-name="artikel">
                <text:p text:style-name="artikel_kop_titel"><text:span text:style-name="artikel_kop_label">Artikel</text:span> <text:span text:style-name="artikel_kop_nr">23</text:span> Spreekregels/-termijnen</text:p>
                <text:list text:style-name="id1-3-2-2-3-3-9-2">
                  <text:list-item text:style-override="id1-3-2-2-3-3-9-2">
                    <text:number>1.</text:number>
                    <text:p text:style-name="al">Er wordt gesproken, in eerste termijn, vanaf het spreekgestoelte, en men richt zich tot de voorzitter. De tweede termijn vindt plaats vanaf de vaste zitplaats.</text:p>
                  </text:list-item>
                  <text:list-item text:style-override="id1-3-2-2-3-3-9-3">
                    <text:number>2.</text:number>
                    <text:p text:style-name="al">Het woord wordt gevoerd na het aan de voorzitter gevraagd en van hem verkregen te hebben.</text:p>
                  </text:list-item>
                  <text:list-item text:style-override="id1-3-2-2-3-3-9-4">
                    <text:number>3.</text:number>
                    <text:p text:style-name="al">De beraadslaging over een onderwerp of voorstel geschiedt in ten hoogste twee termijnen, tenzij de raad anders beslist.</text:p>
                  </text:list-item>
                  <text:list-item text:style-override="id1-3-2-2-3-3-9-5">
                    <text:number>4.</text:number>
                    <text:p text:style-name="al">Interrupties dienen in de eerste termijn te worden beperkt. In de tweede termijn zijn interrupties toegestaan.</text:p>
                  </text:list-item>
                  <text:list-item text:style-override="id1-3-2-2-3-3-9-6">
                    <text:number>5.</text:number>
                    <text:p text:style-name="al">Elke spreektermijn wordt door de voorzitter afgesloten.</text:p>
                  </text:list-item>
                  <text:list-item text:style-override="id1-3-2-2-3-3-9-7">
                    <text:number>6.</text:number>
                    <text:p text:style-name="al">Een lid mag in een termijn niet meer dan één maal het woord voeren over hetzelfde onderwerp of voorstel, tenzij de voorzitter anders beslist.</text:p>
                  </text:list-item>
                  <text:list-item text:style-override="id1-3-2-2-3-3-9-8">
                    <text:number>7.</text:number>
                    <text:p text:style-name="al">Het zesde lid is niet van toepassing op:</text:p>
                    <text:list text:style-name="id1-3-2-2-3-3-9-8-3">
                      <text:list-item text:style-override="id1-3-2-2-3-3-9-8-3-1">
                        <text:number>a.</text:number>
                        <text:p text:style-name="al">de rapporteur van een commissie;</text:p>
                      </text:list-item>
                      <text:list-item text:style-override="id1-3-2-2-3-3-9-8-3-2">
                        <text:number>b.</text:number>
                        <text:p text:style-name="al">het lid dat een (sub)amendement, een motie of een initiatiefvoorstel heeft ingediend, voor wat betreft dat amendement, die motie of dat voorstel.</text:p>
                      </text:list-item>
                    </text:list>
                  </text:list-item>
                  <text:list-item text:style-override="id1-3-2-2-3-3-9-9">
                    <text:number>8.</text:number>
                    <text:p text:style-name="al">Bij de bepaling hoeveel malen een lid over hetzelfde onderwerp of voorstel het woord heeft gevoerd, wordt niet meegerekend het spreken over een voorstel van orde.</text:p>
                  </text:list-item>
                  <text:list-item text:style-override="id1-3-2-2-3-3-9-10">
                    <text:number>9.</text:number>
                    <text:p text:style-name="al">De voorzitter of een lid van de raad kan een voorstel doen over de spreektijd van de leden en de overige aanwezigen.</text:p>
                  </text:list-item>
                </text:list>
              </text:section>
              <text:section text:name="artikel_id1-3-2-2-3-3-10" text:style-name="artikel">
                <text:p text:style-name="artikel_kop_titel"><text:span text:style-name="artikel_kop_label">Artikel</text:span> <text:span text:style-name="artikel_kop_nr">24</text:span> Handhaving orde; schorsing</text:p>
                <text:list text:style-name="id1-3-2-2-3-3-10-2">
                  <text:list-item text:style-override="id1-3-2-2-3-3-10-2">
                    <text:number>1.</text:number>
                    <text:p text:style-name="al">Een spreker mag in zijn betoog niet worden gestoord, tenzij:</text:p>
                    <text:list text:style-name="id1-3-2-2-3-3-10-2-3">
                      <text:list-item text:style-override="id1-3-2-2-3-3-10-2-3-1">
                        <text:number>a.</text:number>
                        <text:p text:style-name="al">de voorzitter het nodig oordeelt hem aan het in acht nemen van dit reglement te herinneren;</text:p>
                      </text:list-item>
                      <text:list-item text:style-override="id1-3-2-2-3-3-10-2-3-2">
                        <text:number>b.</text:number>
                        <text:p text:style-name="al">een lid hem interrumpeert. De voorzitter kan bepalen dat de spreker zonder verdere interrupties zijn betoog zal afronden.</text:p>
                      </text:list-item>
                    </text:list>
                  </text:list-item>
                  <text:list-item text:style-override="id1-3-2-2-3-3-10-3">
                    <text:number>2.</text:number>
                    <text:p text:style-name="al">Indien een spreker zich in beledigende of onbetamelijke uitdrukkingen uitlaat, afwijkt van het in behandeling zijnde onderwerp, een andere spreker herhaaldelijk interrumpeert, dan wel anderszins de orde verstoort, wordt hij door de voorzitter tot de orde geroepen.</text:p>
                    <text:p text:style-name="al"> Indien de betreffende spreker, hieraan geen gevolg geeft, kan de voorzitter hem gedurende de vergadering waarin zulks plaats heeft over het aanhangige onderwerp het woord ontzeggen.</text:p>
                  </text:list-item>
                  <text:list-item text:style-override="id1-3-2-2-3-3-10-4">
                    <text:number>3.</text:number>
                    <text:p text:style-name="al">De voorzitter kan ter handhaving van de orde de vergadering voor een door hem te bepalen tijd schorsen en - indien na de heropening de orde opnieuw wordt verstoord - de vergadering sluiten.</text:p>
                  </text:list-item>
                </text:list>
              </text:section>
              <text:section text:name="artikel_id1-3-2-2-3-3-11" text:style-name="artikel">
                <text:p text:style-name="artikel_kop_titel"><text:span text:style-name="artikel_kop_label">Artikel</text:span> <text:span text:style-name="artikel_kop_nr">25</text:span> Beraadslaging</text:p>
                <text:list text:style-name="id1-3-2-2-3-3-11-2">
                  <text:list-item text:style-override="id1-3-2-2-3-3-11-2">
                    <text:number>1.</text:number>
                    <text:p text:style-name="al">De raad kan op voorstel van de voorzitter of een lid van de raad beslissen over één of meer onderdelen van een onderwerp of voorstel afzonderlijk te beraadslagen.</text:p>
                  </text:list-item>
                  <text:list-item text:style-override="id1-3-2-2-3-3-11-3">
                    <text:number>2.</text:number>
                    <text:p text:style-name="al">Op verzoek van een lid van de raad of op voorstel van de voorzitter kan de raad besluiten de beraadslaging voor een door hem te bepalen tijd te schorsen teneinde het college of de leden de gelegenheid te geven tot onderling nader beraad. De beraadslagingen worden hervat nadat de schorsingsperiode verstreken is.</text:p>
                  </text:list-item>
                </text:list>
              </text:section>
              <text:section text:name="artikel_id1-3-2-2-3-3-12" text:style-name="artikel">
                <text:p text:style-name="artikel_kop_titel"><text:span text:style-name="artikel_kop_label">Artikel</text:span> <text:span text:style-name="artikel_kop_nr">26</text:span> Deelname aan de beraadslaging door anderen</text:p>
                <text:list text:style-name="id1-3-2-2-3-3-12-2">
                  <text:list-item text:style-override="id1-3-2-2-3-3-12-2">
                    <text:number>1.</text:number>
                    <text:p text:style-name="al">De raad kan bepalen dat anderen dan de in de vergadering aanwezige leden van de raad, de wethouder, de secretaris, de griffier en de voorzitter deelnemen aan de beraadslaging.</text:p>
                  </text:list-item>
                  <text:list-item text:style-override="id1-3-2-2-3-3-12-3">
                    <text:number>2.</text:number>
                    <text:p text:style-name="al">Een beslissing daartoe wordt op voorstel van de voorzitter of één der leden van de raad genomen alvorens met de beraadslaging ten aanzien van het aan de orde zijnde agendapunt een aanvang wordt genomen.</text:p>
                  </text:list-item>
                </text:list>
              </text:section>
              <text:section text:name="artikel_id1-3-2-2-3-3-13" text:style-name="artikel">
                <text:p text:style-name="artikel_kop_titel"><text:span text:style-name="artikel_kop_label">Artikel</text:span> <text:span text:style-name="artikel_kop_nr">27</text:span> Stemverklaring</text:p>
                <text:p text:style-name="al">Na het sluiten van de beraadslaging en voordat de raad tot stemming overgaat, heeft ieder lid het recht zijn stemgedrag te motiveren.</text:p>
              </text:section>
              <text:section text:name="artikel_id1-3-2-2-3-3-14" text:style-name="artikel">
                <text:p text:style-name="artikel_kop_titel"><text:span text:style-name="artikel_kop_label">Artikel</text:span> <text:span text:style-name="artikel_kop_nr">28</text:span> Beslissing</text:p>
                <text:list text:style-name="id1-3-2-2-3-3-14-2">
                  <text:list-item text:style-override="id1-3-2-2-3-3-14-2">
                    <text:number>1.</text:number>
                    <text:p text:style-name="al">Wanneer de voorzitter vaststelt dat een onderwerp of voorstel voldoende is toegelicht, sluit hij de beraadslaging, tenzij de raad anders beslist.</text:p>
                  </text:list-item>
                  <text:list-item text:style-override="id1-3-2-2-3-3-14-3">
                    <text:number>2.</text:number>
                    <text:p text:style-name="al">Nadat de beraadslaging is gesloten vindt, na een stemming over eventuele amendementen, de stemming plaats over het voorstel, zoals het dan luidt, in zijn geheel tenzij geen stemming wordt gevraagd.</text:p>
                  </text:list-item>
                  <text:list-item text:style-override="id1-3-2-2-3-3-14-4">
                    <text:number>3.</text:number>
                    <text:p text:style-name="al">Voordat de stemming over het voorstel in zijn geheel plaatsvindt, formuleert de voorzitter het voorstel over de te nemen eindbeslissing.</text:p>
                  </text:list-item>
                </text:list>
              </text:section>
            </text:section>
            <text:section text:name="paragraaf_id1-3-2-2-3-4" text:style-name="paragraaf">
              <text:p text:style-name="paragraaf_kop"><text:span text:style-name="label">Paragraaf</text:span> <text:span text:style-name="nr">3</text:span> Procedures bij stemmingen</text:p>
              <text:section text:name="artikel_id1-3-2-2-3-4-2" text:style-name="artikel">
                <text:p text:style-name="artikel_kop_titel"><text:span text:style-name="artikel_kop_label">Artikel</text:span> <text:span text:style-name="artikel_kop_nr">29</text:span> Algemene bepalingen over stemming</text:p>
                <text:list text:style-name="id1-3-2-2-3-4-2-2">
                  <text:list-item text:style-override="id1-3-2-2-3-4-2-2">
                    <text:number>1.</text:number>
                    <text:p text:style-name="al">De voorzitter vraagt, of stemming wordt verlangd. Indien geen stemming wordt gevraagd en ook de voorzitter dit niet verlangt, stelt de voorzitter vast dat het voorstel zonder hoofdelijke stemming is aangenomen.</text:p>
                  </text:list-item>
                  <text:list-item text:style-override="id1-3-2-2-3-4-2-3">
                    <text:number>2.</text:number>
                    <text:p text:style-name="al">In de vergadering aanwezige leden kunnen aantekening in het verslag vragen, dat zij geacht willen worden te hebben tegengestemd of zich op grond van artikel 28 Gemeentewet van stemming te hebben onthouden.</text:p>
                  </text:list-item>
                  <text:list-item text:style-override="id1-3-2-2-3-4-2-4">
                    <text:number>3.</text:number>
                    <text:p text:style-name="al">Indien door een of meer leden stemming wordt gevraagd, doet de voorzitter daarvan mededeling.</text:p>
                  </text:list-item>
                  <text:list-item text:style-override="id1-3-2-2-3-4-2-5">
                    <text:number>4.</text:number>
                    <text:p text:style-name="al">De voorzitter of de griffier roept de leden van de raad bij naam op hun stem uit te brengen. De stemming begint bij het lid dat daarvoor overeenkomstig artikel 20 is aangewezen. Vervolgens geschiedt de oproeping naar de volgorde van de stemlijst.</text:p>
                  </text:list-item>
                  <text:list-item text:style-override="id1-3-2-2-3-4-2-6">
                    <text:number>5.</text:number>
                    <text:p text:style-name="al">Bij hoofdelijke stemming is ieder ter vergadering aanwezig lid dat zich niet van deelneming aan de stemming op grond van artikel 28 Gemeentewet moet onthouden verplicht zijn stem uit te brengen.</text:p>
                  </text:list-item>
                  <text:list-item text:style-override="id1-3-2-2-3-4-2-7">
                    <text:number>6.</text:number>
                    <text:p text:style-name="al">De leden brengen hun stem uit door het woord 'voor' of 'tegen' uit te spreken, zonder enige toevoeging.</text:p>
                  </text:list-item>
                  <text:list-item text:style-override="id1-3-2-2-3-4-2-8">
                    <text:number>7.</text:number>
                    <text:p text:style-name="al">Heeft een lid zich bij het uitbrengen van zijn stem vergist, dan kan hij deze vergissing nog herstellen voordat het volgende lid gestemd heeft. Bemerkt het lid zijn vergissing pas later, dan kan hij nadat de voorzitter de uitslag van de stemming bekend heeft gemaakt wel aantekening vragen dat hij zich heeft vergist; in de uitslag van de stemming brengt dit echter geen verandering.</text:p>
                  </text:list-item>
                  <text:list-item text:style-override="id1-3-2-2-3-4-2-9">
                    <text:number>8.</text:number>
                    <text:p text:style-name="al">De voorzitter deelt de uitslag na afloop van de stemming mede, met vermelding van het aantal voor en tegen uitgebrachte stemmen. Hij doet daarbij tevens mededeling van het genomen besluit.</text:p>
                  </text:list-item>
                </text:list>
              </text:section>
              <text:section text:name="artikel_id1-3-2-2-3-4-3" text:style-name="artikel">
                <text:p text:style-name="artikel_kop_titel"><text:span text:style-name="artikel_kop_label">Artikel</text:span> <text:span text:style-name="artikel_kop_nr">30</text:span> Stemming over amendementen en moties</text:p>
                <text:list text:style-name="id1-3-2-2-3-4-3-2">
                  <text:list-item text:style-override="id1-3-2-2-3-4-3-2">
                    <text:number>1.</text:number>
                    <text:p text:style-name="al">Indien een amendement op een aanhangig voorstel is ingediend, wordt eerst over dat amendement gestemd.</text:p>
                  </text:list-item>
                  <text:list-item text:style-override="id1-3-2-2-3-4-3-3">
                    <text:number>2.</text:number>
                    <text:p text:style-name="al">Indien op een amendement een subamendement is ingediend, wordt eerst over het subamendement gestemd en vervolgens over het amendement.</text:p>
                  </text:list-item>
                  <text:list-item text:style-override="id1-3-2-2-3-4-3-4">
                    <text:number>3.</text:number>
                    <text:p text:style-name="al">Indien twee of meer amendementen of subamendementen op een aanhangig voorstel zijn ingediend, bepaalt de voorzitter de volgorde waarin hierover zal worden gestemd. Daarbij geldt de regel, dat het meest verstrekkende amendement of subamendement het eerst in stemming wordt gebracht.</text:p>
                  </text:list-item>
                  <text:list-item text:style-override="id1-3-2-2-3-4-3-5">
                    <text:number>4.</text:number>
                    <text:p text:style-name="al">Indien aangaande een aanhangig voorstel een motie is ingediend, wordt eerst over het voorstel gestemd en vervolgens over de motie. De raad kan besluiten van deze volgorde af te wijken.</text:p>
                  </text:list-item>
                </text:list>
              </text:section>
              <text:section text:name="artikel_id1-3-2-2-3-4-4" text:style-name="artikel">
                <text:p text:style-name="artikel_kop_titel"><text:span text:style-name="artikel_kop_label">Artikel</text:span> <text:span text:style-name="artikel_kop_nr">31</text:span> Stemming over personen</text:p>
                <text:list text:style-name="id1-3-2-2-3-4-4-2">
                  <text:list-item text:style-override="id1-3-2-2-3-4-4-2">
                    <text:number>1.</text:number>
                    <text:p text:style-name="al">Wanneer een stemming over personen voor het doen van een voordracht of het opstellen van een voordracht of aanbeveling moet plaatshebben, benoemt de voorzitter drie leden tot stembureau.</text:p>
                  </text:list-item>
                  <text:list-item text:style-override="id1-3-2-2-3-4-4-3">
                    <text:number>2.</text:number>
                    <text:p text:style-name="al">Ieder ter vergadering aanwezig lid dat zich niet op grond van de Gemeentewet van stemming moet onthouden is verplicht een stembriefje in te leveren. De stembriefjes dienen identiek te zijn.</text:p>
                  </text:list-item>
                  <text:list-item text:style-override="id1-3-2-2-3-4-4-4">
                    <text:number>3.</text:number>
                    <text:p text:style-name="al">Er hebben zoveel stemmingen plaats als er personen zijn te benoemen, voor te dragen of aan te bevelen. De raad kan op voorstel van de voorzitter beslissen dat bepaalde stemmingen worden samengevat op één stembriefje.</text:p>
                  </text:list-item>
                  <text:list-item text:style-override="id1-3-2-2-3-4-4-5">
                    <text:number>4.</text:number>
                    <text:p text:style-name="al">Het stembureau onderzoekt of het aantal ingeleverde stembriefjes gelijk is aan het aantal leden dat ingevolge het tweede lid verplicht is een stembriefje in te leveren. Wanneer de aantallen niet gelijk zijn worden de stembriefjes vernietigd zonder deze te openen en wordt een nieuwe stemming gehouden.</text:p>
                  </text:list-item>
                  <text:list-item text:style-override="id1-3-2-2-3-4-4-6">
                    <text:number>5.</text:number>
                    <text:p text:style-name="al">Voor het bepalen van de volstrekte meerderheid als bedoeld in artikel 30 van de Gemeentewet worden geacht geen stem te hebben uitgebracht die leden die geen behoorlijk stembriefje hebben ingeleverd. Onder een niet behoorlijk ingevuld stembriefje wordt verstaan:</text:p>
                    <text:list text:style-name="id1-3-2-2-3-4-4-6-3">
                      <text:list-item text:style-override="id1-3-2-2-3-4-4-6-3-1">
                        <text:number>a.</text:number>
                        <text:p text:style-name="al">een blanco ingevuld stembriefje;</text:p>
                      </text:list-item>
                      <text:list-item text:style-override="id1-3-2-2-3-4-4-6-3-2">
                        <text:number>b.</text:number>
                        <text:p text:style-name="al">een ondertekend stembriefje;</text:p>
                      </text:list-item>
                      <text:list-item text:style-override="id1-3-2-2-3-4-4-6-3-3">
                        <text:number>c.</text:number>
                        <text:p text:style-name="al">een stembriefje waarop meer dan één naam is vermeld, tenzij de stemming verschillende vacatures betreft;</text:p>
                      </text:list-item>
                      <text:list-item text:style-override="id1-3-2-2-3-4-4-6-3-4">
                        <text:number>d.</text:number>
                        <text:p text:style-name="al">een stembriefje waarbij, indien het een benoeming op voordracht betreft, op een persoon wordt gestemd die niet is voorgedragen;</text:p>
                      </text:list-item>
                      <text:list-item text:style-override="id1-3-2-2-3-4-4-6-3-5">
                        <text:number>e.</text:number>
                        <text:p text:style-name="al">een stembriefje waarbij op een andere persoon wordt gestemd dan die waartoe de stemming is beperkt.</text:p>
                      </text:list-item>
                    </text:list>
                  </text:list-item>
                  <text:list-item text:style-override="id1-3-2-2-3-4-4-7">
                    <text:number>6.</text:number>
                    <text:p text:style-name="al">In geval van twijfel over de inhoud van een stembriefje beslist de raad, op voorstel van de voorzitter.</text:p>
                  </text:list-item>
                  <text:list-item text:style-override="id1-3-2-2-3-4-4-8">
                    <text:number>7.</text:number>
                    <text:p text:style-name="al">Onder de zorg van de griffier worden de stembriefjes onmiddellijk na vaststelling van de uitslag vernietigd.</text:p>
                  </text:list-item>
                  <text:list-item text:style-override="id1-3-2-2-3-4-4-9">
                    <text:number> 7. </text:number>
                    <text:p text:style-name="al">Bij de stemming over de benoeming van een wethouder is artikel 31 van de gemeentewet van toepassing. Daardoor is de stemming schriftelijk en daarmee geheim. Dat geldt ook voor de stemming van een ontslag van een wethouder in het geval een motie van wantrouwen niet tot onmiddellijk aftreden leidt. Ook dat gebeurt schriftelijk en is geheim.</text:p>
                  </text:list-item>
                </text:list>
              </text:section>
              <text:section text:name="artikel_id1-3-2-2-3-4-5" text:style-name="artikel">
                <text:p text:style-name="artikel_kop_titel"><text:span text:style-name="artikel_kop_label">Artikel</text:span> <text:span text:style-name="artikel_kop_nr">32</text:span> Herstemming over personen</text:p>
                <text:list text:style-name="id1-3-2-2-3-4-5-2">
                  <text:list-item text:style-override="id1-3-2-2-3-4-5-2">
                    <text:number>1.</text:number>
                    <text:p text:style-name="al">Wanneer bij de eerste stemming niemand de volstrekte meerderheid heeft verkregen, wordt tot een tweede stemming overgegaan.</text:p>
                  </text:list-item>
                  <text:list-item text:style-override="id1-3-2-2-3-4-5-3">
                    <text:number>2.</text:number>
                    <text:p text:style-name="al">Wanneer ook bij deze tweede stemming door niemand de volstrekte meerderheid is verkregen, heeft een derde stemming plaats tussen de twee personen, die bij de tweede stemming de meeste stemmen op zich hebben verenigd. Zijn bij de tweede stemming de meeste stemmen over meer dan twee personen verdeeld, dan wordt bij een tussenstemming uitgemaakt tussen welke twee personen de derde stemming zal plaatshebben.</text:p>
                  </text:list-item>
                  <text:list-item text:style-override="id1-3-2-2-3-4-5-4">
                    <text:number>3.</text:number>
                    <text:p text:style-name="al">Indien bij tussenstemming of bij de derde stemming de stemmen staken, beslist terstond het lot.</text:p>
                  </text:list-item>
                </text:list>
              </text:section>
              <text:section text:name="artikel_id1-3-2-2-3-4-6" text:style-name="artikel">
                <text:p text:style-name="artikel_kop_titel"><text:span text:style-name="artikel_kop_label">Artikel</text:span> <text:span text:style-name="artikel_kop_nr">33</text:span> Beslissing door het lot</text:p>
                <text:list text:style-name="id1-3-2-2-3-4-6-2">
                  <text:list-item text:style-override="id1-3-2-2-3-4-6-2">
                    <text:number>1.</text:number>
                    <text:p text:style-name="al">Wanneer het lot moet beslissen, worden de namen van hen tussen wie de beslissing moet plaatshebben, door de voorzitter op afzonderlijke, geheel gelijke, briefjes geschreven.</text:p>
                  </text:list-item>
                  <text:list-item text:style-override="id1-3-2-2-3-4-6-3">
                    <text:number>2.</text:number>
                    <text:p text:style-name="al">Deze briefjes worden, nadat zij door het stembureau zijn gecontroleerd, op gelijke wijze gevouwen, in een stembokaal gedeponeerd en omgeschud.</text:p>
                  </text:list-item>
                  <text:list-item text:style-override="id1-3-2-2-3-4-6-4">
                    <text:number>3.</text:number>
                    <text:p text:style-name="al">Vervolgens neemt de voorzitter een van de briefjes uit de stembokaal. Degene wiens naam op dit briefje voorkomt, is gekozen.</text:p>
                  </text:list-item>
                </text:list>
              </text:section>
            </text:section>
            <text:p text:style-name="hoofdstuk_bottom"/>
          </text:section>
          <text:section text:name="hoofdstuk_id1-3-2-2-4" text:style-name="hoofdstuk">
            <text:p text:style-name="hoofdstuk_kop"><text:span text:style-name="label">Hoofdstuk</text:span> <text:span text:style-name="nr">4</text:span> Rechten van leden</text:p>
            <text:section text:name="artikel_id1-3-2-2-4-2" text:style-name="artikel">
              <text:p text:style-name="artikel_kop_titel"><text:span text:style-name="artikel_kop_label">Artikel</text:span> <text:span text:style-name="artikel_kop_nr">34</text:span> Amendementen</text:p>
              <text:list text:style-name="id1-3-2-2-4-2-2">
                <text:list-item text:style-override="id1-3-2-2-4-2-2">
                  <text:number>1.</text:number>
                  <text:p text:style-name="al">Ieder lid van de raad kan tot het sluiten van de beraadslagingen amendementen indienen. Een amendement kan het voorstel inhouden om een geagendeerd voorstel in één of meer onderdelen te splitsen, waarover afzonderlijke besluitvorming zal plaatsvinden. Er kan alleen beraadslaagd worden over amendementen die ingediend zijn door leden van de raad die de presentielijst getekend hebben en in de vergadering aanwezig zijn.</text:p>
                </text:list-item>
                <text:list-item text:style-override="id1-3-2-2-4-2-3">
                  <text:number>2.</text:number>
                  <text:p text:style-name="al">Ieder lid dat in de vergadering aanwezig is, is bevoegd op het amendement dat door een lid is ingediend, een wijziging voor te stellen (subamendement).</text:p>
                </text:list-item>
                <text:list-item text:style-override="id1-3-2-2-4-2-4">
                  <text:number>3.</text:number>
                  <text:p text:style-name="al">Elk amendement of subamendement en elk voorstel moet om in behandeling genomen te kunnen worden schriftelijk bij de voorzitter worden ingediend, tenzij de voorzitter - met het oog op het eenvoudige karakter van het voorgestelde -oordeelt, dat met een mondelinge indiening kan worden volstaan.</text:p>
                </text:list-item>
                <text:list-item text:style-override="id1-3-2-2-4-2-5">
                  <text:number>4.</text:number>
                  <text:p text:style-name="al">Intrekking, door de indiener(s), van het amendement of subamendement is mogelijk, totdat de besluitvorming door de raad heeft plaatsgevonden.</text:p>
                </text:list-item>
              </text:list>
            </text:section>
            <text:section text:name="artikel_id1-3-2-2-4-3" text:style-name="artikel">
              <text:p text:style-name="artikel_kop_titel"><text:span text:style-name="artikel_kop_label">Artikel</text:span> <text:span text:style-name="artikel_kop_nr">35</text:span> Moties</text:p>
              <text:list text:style-name="id1-3-2-2-4-3-2">
                <text:list-item text:style-override="id1-3-2-2-4-3-2">
                  <text:number>1.</text:number>
                  <text:p text:style-name="al">Ieder lid van de raad kan ter vergadering een motie indienen.</text:p>
                </text:list-item>
                <text:list-item text:style-override="id1-3-2-2-4-3-3">
                  <text:number>2.</text:number>
                  <text:p text:style-name="al">Een motie moet om in behandeling genomen te kunnen worden schriftelijk bij de voorzitter worden ingediend.</text:p>
                </text:list-item>
                <text:list-item text:style-override="id1-3-2-2-4-3-4">
                  <text:number>3.</text:number>
                  <text:p text:style-name="al">De behandeling van een motie over een aanhangig onderwerp of voorstel vindt tegelijk met de beraadslaging over dat onderwerp of voorstel plaats.</text:p>
                </text:list-item>
                <text:list-item text:style-override="id1-3-2-2-4-3-5">
                  <text:number>4.</text:number>
                  <text:p text:style-name="al">De behandeling van een motie over een niet op de agenda opgenomen onderwerp (motie vreemd aan de orde van de dag) vindt plaats nadat alle op de agenda voorkomende onderwerpen zijn behandeld.</text:p>
                </text:list-item>
                <text:list-item text:style-override="id1-3-2-2-4-3-6">
                  <text:number>5.</text:number>
                  <text:p text:style-name="al">Intrekking, door de indiener(s), van de motie is mogelijk totdat de besluitvorming door de raad heeft plaatsgevonden.</text:p>
                </text:list-item>
              </text:list>
            </text:section>
            <text:section text:name="artikel_id1-3-2-2-4-4" text:style-name="artikel">
              <text:p text:style-name="artikel_kop_titel"><text:span text:style-name="artikel_kop_label">Artikel</text:span> <text:span text:style-name="artikel_kop_nr">36</text:span> Voorstellen van orde</text:p>
              <text:list text:style-name="id1-3-2-2-4-4-2">
                <text:list-item text:style-override="id1-3-2-2-4-4-2">
                  <text:number>1.</text:number>
                  <text:p text:style-name="al">De voorzitter en ieder lid van de raad kunnen tijdens de vergadering mondeling een voorstel van orde doen, dat kort kan worden toegelicht.</text:p>
                </text:list-item>
                <text:list-item text:style-override="id1-3-2-2-4-4-3">
                  <text:number>2.</text:number>
                  <text:p text:style-name="al">Een voorstel van orde kan uitsluitend de orde van de vergadering betreffen.</text:p>
                </text:list-item>
                <text:list-item text:style-override="id1-3-2-2-4-4-4">
                  <text:number>3.</text:number>
                  <text:p text:style-name="al">Over een voorstel van orde beslist de raad terstond.</text:p>
                </text:list-item>
              </text:list>
            </text:section>
            <text:section text:name="artikel_id1-3-2-2-4-5" text:style-name="artikel">
              <text:p text:style-name="artikel_kop_titel"><text:span text:style-name="artikel_kop_label">Artikel</text:span> <text:span text:style-name="artikel_kop_nr">37</text:span> Initiatiefvoorstel</text:p>
              <text:list text:style-name="id1-3-2-2-4-5-2">
                <text:list-item text:style-override="id1-3-2-2-4-5-2">
                  <text:number>1.</text:number>
                  <text:p text:style-name="al">Een initiatiefvoorstel moet om in behandeling genomen te kunnen worden schriftelijk bij de voorzitter worden ingediend. De voorzitter brengt een ingediend voorstel zo spoeding mogelijk ter kennis van het college.</text:p>
                </text:list-item>
                <text:list-item text:style-override="id1-3-2-2-4-5-3">
                  <text:number>2.</text:number>
                  <text:p text:style-name="al">Het college kan binnen 14 dagen nadat het ter kennis is gesteld van een voorstel, schriftelijk wensen en bedenkingen met betrekking tot het initiatiefvoorstel kenbaar maken aan de raad.</text:p>
                </text:list-item>
                <text:list-item text:style-override="id1-3-2-2-4-5-4">
                  <text:number> 3. </text:number>
                  <text:p text:style-name="al">Een voorstel wordt nadat het college schriftelijk wensen of bedenkingen ter kennis van de raad heeft gebracht, of kenbaar gemaakt heeft hiertoe niet te zullen overgaan, dan wel nadat de in het tweede lid gestelde termijn is verlopen, door de voorzitter op de agenda van de eerstvolgende vergadering geplaatst, tenzij de schriftelijke oproep hiervoor reeds verzonden is. In dit laatste geval wordt het voorstel op de agenda van de daaropvolgende vergadering geplaatst. Bij vaststelling van de agenda wordt bepaald of het initiatiefvoorstel in behandeling wordt genomen.</text:p>
                </text:list-item>
                <text:list-item text:style-override="id1-3-2-2-4-5-5">
                  <text:number>4.</text:number>
                  <text:p text:style-name="al">De behandeling van het voorstel vindt plaats nadat alle op de agenda voorkomende voorstellen en onderwerpen zijn behandeld, tenzij de raad oordeelt dat: </text:p>
                  <text:list text:style-name="id1-3-2-2-4-5-5-3">
                    <text:list-item text:style-override="id1-3-2-2-4-5-5-3-1">
                      <text:number>a.</text:number>
                      <text:p text:style-name="al">het voorstel met het oog op de orde van de vergadering tezamen met een ander geagendeerd voorstel of onderwerp dient te worden behandeld;</text:p>
                    </text:list-item>
                    <text:list-item text:style-override="id1-3-2-2-4-5-5-3-2">
                      <text:number>b.</text:number>
                      <text:p text:style-name="al">het voorstel eerst dient te worden behandeld in een raadscommissie;</text:p>
                    </text:list-item>
                    <text:list-item text:style-override="id1-3-2-2-4-5-5-3-3">
                      <text:number>c.</text:number>
                      <text:p text:style-name="al">het voorstel voor advies naar het college dient te worden gezonden. In dit geval bepaalt de raad in welke vergadering het voorstel opnieuw geagendeerd wordt.</text:p>
                    </text:list-item>
                  </text:list>
                </text:list-item>
                <text:list-item text:style-override="id1-3-2-2-4-5-6">
                  <text:number>4.</text:number>
                  <text:p text:style-name="al">De raad kan voorwaarden stellen aan de indiening en behandeling van een voorstel, niet zijnde een voorstel voor een verordening.</text:p>
                </text:list-item>
              </text:list>
            </text:section>
            <text:section text:name="artikel_id1-3-2-2-4-6" text:style-name="artikel">
              <text:p text:style-name="artikel_kop_titel"><text:span text:style-name="artikel_kop_label">Artikel</text:span> <text:span text:style-name="artikel_kop_nr">38</text:span> Collegevoorstel</text:p>
              <text:list text:style-name="id1-3-2-2-4-6-2">
                <text:list-item text:style-override="id1-3-2-2-4-6-2">
                  <text:number>1.</text:number>
                  <text:p text:style-name="al">Een voorstel van het college aan de raad dat vermeld staat op de agenda van de raadsvergadering, kan niet worden ingetrokken zonder toestemming van de raad.</text:p>
                </text:list-item>
                <text:list-item text:style-override="id1-3-2-2-4-6-3">
                  <text:number>2.</text:number>
                  <text:p text:style-name="al">Indien de raad van oordeel is dat een voorstel als bedoeld in het eerste lid voor advies terug aan het college moet worden gezonden, bepaalt de raad in welke vergadering het voorstel opnieuw geagendeerd wordt.</text:p>
                </text:list-item>
              </text:list>
            </text:section>
            <text:section text:name="artikel_id1-3-2-2-4-7" text:style-name="artikel">
              <text:p text:style-name="artikel_kop_titel"><text:span text:style-name="artikel_kop_label">Artikel</text:span> <text:span text:style-name="artikel_kop_nr">39</text:span> Interpellatie</text:p>
              <text:list text:style-name="id1-3-2-2-4-7-2">
                <text:list-item text:style-override="id1-3-2-2-4-7-2">
                  <text:number>1.</text:number>
                  <text:p text:style-name="al">Het verzoek tot het houden van een interpellatie wordt, behoudens in naar het oordeel van de voorzitter spoedeisende gevallen, ten minste 48 uur voor de aanvang van de vergadering schriftelijk bij de voorzitter ingediend. Het verzoek bevat een duidelijke omschrijving van het onderwerp waarover inlichtingen worden verlangd alsmede de te stellen vragen.</text:p>
                </text:list-item>
                <text:list-item text:style-override="id1-3-2-2-4-7-3">
                  <text:number>2.</text:number>
                  <text:p text:style-name="al">De voorzitter brengt de inhoud van het verzoek zo spoedig mogelijk ter kennis van de overige leden van de raad en de wethouders. Bij de vaststelling van de agenda van de eerstvolgende vergadering na indiening van het verzoek wordt het verzoek in stemming gebracht. De raad bepaalt op welk tijdstip tijdens de vergadering de interpellatie zal worden gehouden.</text:p>
                </text:list-item>
                <text:list-item text:style-override="id1-3-2-2-4-7-4">
                  <text:number>3.</text:number>
                  <text:p text:style-name="al">De interpellant voert niet meer dan tweemaal het woord, de overige leden van de raad, de burgemeester en de wethouders niet meer dan eenmaal, tenzij de raad hen hiertoe verlof geeft.</text:p>
                </text:list-item>
                <text:list-item text:style-override="id1-3-2-2-4-7-5">
                  <text:number>4.</text:number>
                  <text:p text:style-name="al">Een interpellatieonderwerp kan niet tevens aan de orde komen tijdens het vragen(half)uur.</text:p>
                </text:list-item>
              </text:list>
            </text:section>
            <text:section text:name="artikel_id1-3-2-2-4-8" text:style-name="artikel">
              <text:p text:style-name="artikel_kop_titel"><text:span text:style-name="artikel_kop_label">Artikel</text:span> <text:span text:style-name="artikel_kop_nr">40</text:span> Schriftelijke vragen</text:p>
              <text:list text:style-name="id1-3-2-2-4-8-2">
                <text:list-item text:style-override="id1-3-2-2-4-8-2">
                  <text:number>1.</text:number>
                  <text:p text:style-name="al">Schriftelijke vragen worden kort en duidelijk geformuleerd. De vragen kunnen van een toelichting worden voorzien. Bij de vragen wordt aangegeven, of schriftelijke of mondelinge beantwoording wordt verlangd. Vragen die niet voldoen aan het hiervoor gestelde worden per omgaande aan de indiener teruggestuurd.</text:p>
                </text:list-item>
                <text:list-item text:style-override="id1-3-2-2-4-8-3">
                  <text:number>2.</text:number>
                  <text:p text:style-name="al">De vragen worden bij de griffier ingediend. Deze draagt er zorg voor dat de vragen zo spoedig mogelijk ter kennis van de leden van de raad en het college en/of de burgemeester worden gebracht.</text:p>
                </text:list-item>
                <text:list-item text:style-override="id1-3-2-2-4-8-4">
                  <text:number>3.</text:number>
                  <text:p text:style-name="al">Schriftelijke beantwoording vindt zo spoedig mogelijk plaats, in ieder geval binnen dertig dagen nadat de vragen zijn binnengekomen. Mondelinge beantwoording vindt plaats in de eerstvolgende raadsvergadering. Indien beantwoording niet binnen deze termijnen kan plaatsvinden, stelt het verantwoordelijk lid van het college of de burgemeester de vragensteller hiervan gemotiveerd in kennis, waarbij de termijn aangegeven wordt, waarbinnen beantwoording zal plaatsvinden. Dit bericht wordt behandeld als een antwoord.</text:p>
                </text:list-item>
                <text:list-item text:style-override="id1-3-2-2-4-8-5">
                  <text:number>4.</text:number>
                  <text:p text:style-name="al">De antwoorden van het college of de burgemeester worden door tussenkomst van de griffier aan de leden van de raad toegezonden.</text:p>
                </text:list-item>
                <text:list-item text:style-override="id1-3-2-2-4-8-6">
                  <text:number>5.</text:number>
                  <text:p text:style-name="al">De vragensteller kan, bij schriftelijke beantwoording in de eerstvolgende raadsvergadering en bij mondelinge beantwoording in dezelfde raadsvergadering, na de behandeling van de op de agenda voorkomende onderwerpen nadere inlichtingen vragen omtrent het door de burgemeester of door het college gegeven antwoord, tenzij de raad anders beslist.</text:p>
                </text:list-item>
              </text:list>
            </text:section>
            <text:section text:name="artikel_id1-3-2-2-4-9" text:style-name="artikel">
              <text:p text:style-name="artikel_kop_titel"><text:span text:style-name="artikel_kop_label">Artikel</text:span> <text:span text:style-name="artikel_kop_nr">41</text:span> Vragen(half)uur</text:p>
              <text:list text:style-name="id1-3-2-2-4-9-2">
                <text:list-item text:style-override="id1-3-2-2-4-9-2">
                  <text:number>1.</text:number>
                  <text:p text:style-name="al">Tijdens iedere raadsvergadering is er een vragen(half)uur, tenzij er bij de voorzitter geen vragen zijn ingediend. In bijzondere gevallen kan de agendacommissie bepalen dat het vragen(half)uur op een ander tijdstip wordt gehouden. De voorzitter bepaalt op welk tijdstip het vragen(half)uur eindigt.</text:p>
                </text:list-item>
                <text:list-item text:style-override="id1-3-2-2-4-9-3">
                  <text:number>2.</text:number>
                  <text:p text:style-name="al">Het lid van de raad dat tijdens het vragen(half)uur vragen wil stellen, meldt dit onder aanduiding van het onderwerp en de strekking ten minste woensdag 17.00 uur bij de griffier die hiervan de voorzitter in kennis stelt. De voorzitter kan na overleg met het presidium weigeren een onderwerp tijdens het vragen(half)uur aan de orde te stellen indien:</text:p>
                  <text:list text:style-name="id1-3-2-2-4-9-3-3">
                    <text:list-item text:style-override="id1-3-2-2-4-9-3-3-1">
                      <text:number>-</text:number>
                      <text:p text:style-name="al">hij het onderwerp niet voldoende nauwkeurig acht aangegeven;</text:p>
                    </text:list-item>
                    <text:list-item text:style-override="id1-3-2-2-4-9-3-3-2">
                      <text:number>-</text:number>
                      <text:p text:style-name="al">hij de actualiteit van het onderwerp onvoldoende dringend acht en het doorverwijst naar de eerstvolgende commissievergadering;</text:p>
                    </text:list-item>
                    <text:list-item text:style-override="id1-3-2-2-4-9-3-3-3">
                      <text:number>-</text:number>
                      <text:p text:style-name="al">het onderwerp in de raadsvergadering op diezelfde dag aan de orde komt.</text:p>
                    </text:list-item>
                  </text:list>
                </text:list-item>
                <text:list-item text:style-override="id1-3-2-2-4-9-4">
                  <text:number>3.</text:number>
                  <text:p text:style-name="al">De voorzitter bepaalt de volgorde, waarin aangemelde onderwerpen tijdens het vragen(half)uur aan de orde worden gesteld.</text:p>
                </text:list-item>
                <text:list-item text:style-override="id1-3-2-2-4-9-5">
                  <text:number>4.</text:number>
                  <text:p text:style-name="al">De voorzitter kan per onderwerp de spreektijd bepalen voor de vragensteller, voor het college, voor de burgemeester en voor de overige leden van de raad.</text:p>
                </text:list-item>
                <text:list-item text:style-override="id1-3-2-2-4-9-6">
                  <text:number>5.</text:number>
                  <text:p text:style-name="al">Per onderwerp wordt aan de vragensteller het woord verleend om één of meer vragen aan het college of de burgemeester te stellen en een korte, zakelijke toelichting daarop te geven.</text:p>
                </text:list-item>
                <text:list-item text:style-override="id1-3-2-2-4-9-7">
                  <text:number>6.</text:number>
                  <text:p text:style-name="al">Na de beantwoording door het college of de burgemeester krijgt de vragensteller desgewenst het woord om aanvullende vragen te stellen.</text:p>
                </text:list-item>
                <text:list-item text:style-override="id1-3-2-2-4-9-8">
                  <text:number>7.</text:number>
                  <text:p text:style-name="al">Vervolgens kan de voorzitter aan andere leden van de raad het woord verlenen om hetzij aan de vragensteller, hetzij aan het college of de burgemeester vragen te stellen over hetzelfde onderwerp.</text:p>
                </text:list-item>
                <text:list-item text:style-override="id1-3-2-2-4-9-9">
                  <text:number>8.</text:number>
                  <text:p text:style-name="al">Tijdens het vragen(half)uur kunnen geen moties worden ingediend en worden geen interrupties toegelaten.</text:p>
                </text:list-item>
              </text:list>
            </text:section>
            <text:section text:name="artikel_id1-3-2-2-4-10" text:style-name="artikel">
              <text:p text:style-name="artikel_kop_titel"><text:span text:style-name="artikel_kop_label">Artikel</text:span> <text:span text:style-name="artikel_kop_nr">42</text:span> Inlichtingen</text:p>
              <text:list text:style-name="id1-3-2-2-4-10-2">
                <text:list-item text:style-override="id1-3-2-2-4-10-2">
                  <text:number>1.</text:number>
                  <text:p text:style-name="al">Indien een lid van de raad over een onderwerp inlichtingen als bedoeld in de artikelen 169, derde lid , en 180, derde lid, van de Gemeentewet verlangt, wordt een verzoek daartoe door tussenkomst van de griffier schriftelijk ingediend bij het college of de burgemeester.</text:p>
                </text:list-item>
                <text:list-item text:style-override="id1-3-2-2-4-10-3">
                  <text:number>2.</text:number>
                  <text:p text:style-name="al">De griffier draagt er zorg voor dat de overige leden van de raad een afschrift van dit verzoek krijgen.</text:p>
                </text:list-item>
                <text:list-item text:style-override="id1-3-2-2-4-10-4">
                  <text:number>3.</text:number>
                  <text:p text:style-name="al">De verlangde inlichtingen worden mondeling of schriftelijk in de eerstvolgende of in de daarop volgende vergadering gegeven.</text:p>
                </text:list-item>
                <text:list-item text:style-override="id1-3-2-2-4-10-5">
                  <text:number>4.</text:number>
                  <text:p text:style-name="al">De gestelde vragen en het antwoord vormen een agendapunt voor de vergadering, waarin de antwoorden zullen worden gegeven.</text:p>
                </text:list-item>
              </text:list>
            </text:section>
            <text:p text:style-name="hoofdstuk_bottom"/>
          </text:section>
          <text:section text:name="hoofdstuk_id1-3-2-2-5" text:style-name="hoofdstuk">
            <text:p text:style-name="hoofdstuk_kop"><text:span text:style-name="label">Hoofdstuk</text:span> <text:span text:style-name="nr">5</text:span> Kadernota, Begroting Jaarrekening en Rekeningcommissie</text:p>
            <text:section text:name="artikel_id1-3-2-2-5-2" text:style-name="artikel">
              <text:p text:style-name="artikel_kop_titel"><text:span text:style-name="artikel_kop_label">Artikel</text:span> <text:span text:style-name="artikel_kop_nr">43</text:span> Procedure Kadernota/Begroting</text:p>
              <text:list text:style-name="id1-3-2-2-5-2-2">
                <text:list-item text:style-override="id1-3-2-2-5-2-2">
                  <text:number>1.</text:number>
                  <text:p text:style-name="al">Onverminderd het bepaalde in de Gemeentewet geschiedt de voorbereiding, het onderzoek, de behandeling en de vaststelling van de kadernota en de begroting volgens een procedure die het presidium, vaststelt.</text:p>
                </text:list-item>
                <text:list-item text:style-override="id1-3-2-2-5-2-3">
                  <text:number>2.</text:number>
                  <text:p text:style-name="al">Er is een rekeningscommissie. Deze bestaat uit raadsleden en/of plaatsvervangende commissieleden. De rekeningscommissie houdt zich bezig met de (financieel)-technische zaken van de kadernota en de begroting in hoofdlijnen. De vergaderingen van deze commissie zijn openbaar.</text:p>
                </text:list-item>
              </text:list>
            </text:section>
            <text:section text:name="artikel_id1-3-2-2-5-3" text:style-name="artikel">
              <text:p text:style-name="artikel_kop_titel"><text:span text:style-name="artikel_kop_label">Artikel</text:span> <text:span text:style-name="artikel_kop_nr"> 44 </text:span> Procedure Jaarrekening</text:p>
              <text:p text:style-name="al">Onverminderd het bepaalde in de Gemeentewet geschiedt de voorbereiding en het onderzoek van de jaarrekening en het jaarverslag, alsmede de vaststelling van de jaarrekening en van een eventueel indemniteitsbesluit volgens een procedure die het presidium, vaststelt.</text:p>
            </text:section>
            <text:section text:name="artikel_id1-3-2-2-5-4" text:style-name="artikel">
              <text:p text:style-name="artikel_kop_titel"><text:span text:style-name="artikel_kop_label">Artikel</text:span> <text:span text:style-name="artikel_kop_nr"> 44a </text:span> Rekeningcommissie</text:p>
              <text:p text:style-name="al">Er is een rekeningcommissie. Deze bestaat uit raadsleden en/of plaatsvervangende commissieleden. De rekeningcommissie houdt zich bezig met de (financieel)-technische zaken van de kadernota, de begroting en de jaarrekening in hoofdlijnen. De vergaderingen van deze commissie zijn openbaar.</text:p>
            </text:section>
            <text:p text:style-name="hoofdstuk_bottom"/>
          </text:section>
          <text:section text:name="hoofdstuk_id1-3-2-2-6" text:style-name="hoofdstuk">
            <text:p text:style-name="hoofdstuk_kop"><text:span text:style-name="label">Hoofdstuk</text:span> <text:span text:style-name="nr">6</text:span> Lidmaatschap van andere organisaties</text:p>
            <text:section text:name="artikel_id1-3-2-2-6-2" text:style-name="artikel">
              <text:p text:style-name="artikel_kop_titel"><text:span text:style-name="artikel_kop_label">Artikel</text:span> <text:span text:style-name="artikel_kop_nr">45</text:span> Verslag en verantwoording</text:p>
              <text:list text:style-name="id1-3-2-2-6-2-2">
                <text:list-item text:style-override="id1-3-2-2-6-2-2">
                  <text:number>1.</text:number>
                  <text:p text:style-name="al">Een lid van de raad, een wethouder, de burgemeester of de secretaris, die door de gemeenteraad is aangewezen tot lid van het algemeen bestuur van een openbaar lichaam of van een gemeenschappelijk orgaan ingesteld op grond van de Wet gemeenschappelijke regelingen of in een andere organisatie of institutie, heeft het recht om in aansluiting op de behandeling van de lijst van ingekomen stukken òf voor het sluiten van de vergadering verslag te doen over zaken die in het algemeen bestuur of gemeenschappelijk orgaan aan de orde zijn. Door de raad gewenste bespreking van dit verslag kan de voorzitter verwijzen naar een raads commissie.</text:p>
                </text:list-item>
                <text:list-item text:style-override="id1-3-2-2-6-2-3">
                  <text:number>2.</text:number>
                  <text:p text:style-name="al">Ieder lid van de raad kan aan een persoon als bedoeld in het eerste lid, schriftelijke vragen stellen. Artikel 40 is van overeenkomstige toepassing.</text:p>
                </text:list-item>
                <text:list-item text:style-override="id1-3-2-2-6-2-4">
                  <text:number>3.</text:number>
                  <text:p text:style-name="al">Wanneer een lid van de raad een persoon als bedoeld in het eerste lid ter verantwoording wenst te roepen over zijn wijze van functioneren als zodanig, besluit de raad over het toestaan daarvan. Artikel 42 is van overeenkomstige toepassing.</text:p>
                </text:list-item>
              </text:list>
            </text:section>
            <text:p text:style-name="hoofdstuk_bottom"/>
          </text:section>
          <text:section text:name="hoofdstuk_id1-3-2-2-7" text:style-name="hoofdstuk">
            <text:p text:style-name="hoofdstuk_kop"><text:span text:style-name="label">Hoofdstuk</text:span> <text:span text:style-name="nr">7</text:span> Besloten vergadering</text:p>
            <text:section text:name="artikel_id1-3-2-2-7-2" text:style-name="artikel">
              <text:p text:style-name="artikel_kop_titel"><text:span text:style-name="artikel_kop_label">Artikel</text:span> <text:span text:style-name="artikel_kop_nr">46</text:span> Algemeen</text:p>
              <text:p text:style-name="al">Op een besloten vergadering zijn de bepalingen van dit reglement van overeenkomstige toepassing voor zover deze bepalingen niet strijdig zijn met het besloten karakter van de vergadering.</text:p>
            </text:section>
            <text:section text:name="artikel_id1-3-2-2-7-3" text:style-name="artikel">
              <text:p text:style-name="artikel_kop_titel"><text:span text:style-name="artikel_kop_label">Artikel</text:span> <text:span text:style-name="artikel_kop_nr">47</text:span> Verslag</text:p>
              <text:list text:style-name="id1-3-2-2-7-3-2">
                <text:list-item text:style-override="id1-3-2-2-7-3-2">
                  <text:number>1.</text:number>
                  <text:p text:style-name="al">Het verslag van een besloten vergadering wordt niet verspreid, maar ligt uitsluitend voor de leden ter inzage bij de griffier.</text:p>
                </text:list-item>
                <text:list-item text:style-override="id1-3-2-2-7-3-3">
                  <text:number>2.</text:number>
                  <text:p text:style-name="al">Het verslag wordt zo spoedig mogelijk in een besloten vergadering ter vaststelling aangeboden. Tijdens deze vergadering neemt de raad een besluit over het al dan niet openbaar maken van dit verslag. Het verslag wordt door de voorzitter en de griffier ondertekend.</text:p>
                </text:list-item>
                <text:list-item text:style-override="id1-3-2-2-7-3-4">
                  <text:number>3.</text:number>
                  <text:p text:style-name="al">Het gesprokene in een besloten raadsvergadering wordt opgenomen op een geluidsband. Alleen de luidsprekers in de vergaderzaal zijn ingeschakeld.</text:p>
                </text:list-item>
              </text:list>
            </text:section>
            <text:section text:name="artikel_id1-3-2-2-7-4" text:style-name="artikel">
              <text:p text:style-name="artikel_kop_titel"><text:span text:style-name="artikel_kop_label">Artikel</text:span> <text:span text:style-name="artikel_kop_nr">48</text:span> Geheimhouding</text:p>
              <text:list text:style-name="id1-3-2-2-7-4-2">
                <text:list-item text:style-override="id1-3-2-2-7-4-2">
                  <text:number>1.</text:number>
                  <text:p text:style-name="al">Voor de afloop van een besloten vergadering beslist de raad overeenkomstig artikel 25, eerste lid, van de Gemeentewet  of omtrent de inhoud van de stukken en het verhandelde geheimhouding zal gelden.</text:p>
                </text:list-item>
                <text:list-item text:style-override="id1-3-2-2-7-4-3">
                  <text:number>2.</text:number>
                  <text:p text:style-name="al">De geheimhouding dient in acht te worden genomen door een ieder die bij de vergadering aanwezig is en door een ieder die op een andere wijze kennis heeft van de stukken.</text:p>
                </text:list-item>
                <text:list-item text:style-override="id1-3-2-2-7-4-4">
                  <text:number>3.</text:number>
                  <text:p text:style-name="al">De raad kan besluiten de geheimhouding op te heffen.</text:p>
                </text:list-item>
              </text:list>
            </text:section>
            <text:section text:name="artikel_id1-3-2-2-7-5" text:style-name="artikel">
              <text:p text:style-name="artikel_kop_titel"><text:span text:style-name="artikel_kop_label">Artikel</text:span> <text:span text:style-name="artikel_kop_nr">49</text:span> Opheffing geheimhouding</text:p>
              <text:p text:style-name="al">Indien de raad op grond van artikel 25, derde en vierde lid, artikel 55, tweede en derde lid , of artikel 86, tweede en derde lid, van de Gemeentewet  voornemens is de geheimhouding op te heffen wordt, indien daarom wordt verzocht door het orgaan dat geheimhouding heeft opgelegd, in een besloten vergadering met het desbetreffende orgaan overleg gevoerd.</text:p>
            </text:section>
            <text:p text:style-name="hoofdstuk_bottom"/>
          </text:section>
          <text:section text:name="hoofdstuk_id1-3-2-2-8" text:style-name="hoofdstuk">
            <text:p text:style-name="hoofdstuk_kop"><text:span text:style-name="label">Hoofdstuk</text:span> <text:span text:style-name="nr">8</text:span> Toehoorders en pers</text:p>
            <text:section text:name="artikel_id1-3-2-2-8-2" text:style-name="artikel">
              <text:p text:style-name="artikel_kop_titel"><text:span text:style-name="artikel_kop_label">Artikel</text:span> <text:span text:style-name="artikel_kop_nr">50</text:span> Toehoorders en pers</text:p>
              <text:list text:style-name="id1-3-2-2-8-2-2">
                <text:list-item text:style-override="id1-3-2-2-8-2-2">
                  <text:number>1.</text:number>
                  <text:p text:style-name="al">Toehoorders en vertegenwoordigers van de pers kunnen uitsluitend op de voor hen bestemde plaatsen openbare vergaderingen bijwonen.</text:p>
                </text:list-item>
                <text:list-item text:style-override="id1-3-2-2-8-2-3">
                  <text:number>2.</text:number>
                  <text:p text:style-name="al">Het geven van tekenen van goed- of afkeuring of het op andere wijze verstoren van de orde is verboden.</text:p>
                </text:list-item>
                <text:list-item text:style-override="id1-3-2-2-8-2-4">
                  <text:number>3.</text:number>
                  <text:p text:style-name="al">De voorzitter zorgt voor de handhaving van dit verbod en voor bewaring van orde en stilte. Indien de voorzitter het nodig oordeelt, kan hij de vergadering voor een door hem te bepalen tijd schorsen ter handhaving van de orde op de publieke tribune.</text:p>
                </text:list-item>
                <text:list-item text:style-override="id1-3-2-2-8-2-5">
                  <text:number>4.</text:number>
                  <text:p text:style-name="al">De toehoorders, die zich niet onmiddellijk naar de aanwijzingen van de voorzitter gedragen, kunnen op zijn last worden verwijderd.</text:p>
                </text:list-item>
              </text:list>
            </text:section>
            <text:section text:name="artikel_id1-3-2-2-8-3" text:style-name="artikel">
              <text:p text:style-name="artikel_kop_titel"><text:span text:style-name="artikel_kop_label">Artikel</text:span> <text:span text:style-name="artikel_kop_nr">51</text:span> Geluid- en beeldregistraties</text:p>
              <text:p text:style-name="al">Degenen die in de vergaderzaal tijdens een openbare raadsvergadering geluid- dan wel beeldregistraties willen maken, doen hiervan mededeling aan de voorzitter en gedragen zich naar zijn aanwijzingen. Deze aanwijzingen kunnen niet zover gaan dat zij de vrijheid van pers aantasten.</text:p>
            </text:section>
            <text:section text:name="artikel_id1-3-2-2-8-4" text:style-name="artikel">
              <text:p text:style-name="artikel_kop_titel"><text:span text:style-name="artikel_kop_label">Artikel</text:span> <text:span text:style-name="artikel_kop_nr">52</text:span> Gebruik mobiele telefoons e.d.</text:p>
              <text:p text:style-name="al">In de vergaderzaal, met inbegrip van de publieke tribune, is tijdens de vergadering gebruik van mobiele telefoons of andere communicatiemiddelen (zoals pc-tablets) toegestaan, mits deze geen inbreuk maken op de orde van de vergadering.</text:p>
            </text:section>
            <text:p text:style-name="hoofdstuk_bottom"/>
          </text:section>
          <text:section text:name="hoofdstuk_id1-3-2-2-9" text:style-name="hoofdstuk">
            <text:p text:style-name="hoofdstuk_kop"><text:span text:style-name="label">Hoofdstuk</text:span> <text:span text:style-name="nr">9</text:span> Slotbepalingen</text:p>
            <text:section text:name="artikel_id1-3-2-2-9-2" text:style-name="artikel">
              <text:p text:style-name="artikel_kop_titel"><text:span text:style-name="artikel_kop_label">Artikel</text:span> <text:span text:style-name="artikel_kop_nr">53</text:span> Uitleg reglement</text:p>
              <text:p text:style-name="al">In de gevallen waarin dit reglement niet voorziet of bij twijfel omtrent de toepassing van het reglement, beslist de raad op voorstel van de voorzitter.</text:p>
            </text:section>
            <text:section text:name="artikel_id1-3-2-2-9-3" text:style-name="artikel">
              <text:p text:style-name="artikel_kop_titel"><text:span text:style-name="artikel_kop_label">Artikel</text:span> <text:span text:style-name="artikel_kop_nr">54</text:span> Inwerkingtreding</text:p>
              <text:p text:style-name="al">Dit Reglement treedt in werking op 1 oktober 2016</text:p>
              <text:p text:style-name="al"/>
              <text:p text:style-name="al">Op dat moment vervalt Het Reglement van Orde voor de vergaderingen en andere werkzaamheden van de raad van de gemeente Ommen, vastgesteld bij raadsbesluit van 16 mei 2013.</text:p>
            </text:section>
            <text:p text:style-name="hoofdstuk_bottom"/>
          </text:section>
        </text:section>
        <text:section text:name="regeling-sluiting_id1-3-2-3" text:style-name="regeling-sluiting">
          <text:section text:name="ondertekening_id1-3-2-3-1">
            <text:p>Aldus vastgesteld in de openbare vergadering van de raad van de gemeente Ommen d.d. 22 september 2016</text:p>
          </text:section>
          <text:section text:name="ondertekening_id1-3-2-3-2"/>
          <text:section text:name="ondertekening_id1-3-2-3-3">
            <text:p>De raad voornoemd,</text:p>
          </text:section>
          <text:section text:name="ondertekening_id1-3-2-3-4"/>
          <text:section text:name="ondertekening_id1-3-2-3-5">
            <text:p>De griffier, De voorzitter,</text:p>
          </text:section>
          <text:section text:name="ondertekening_id1-3-2-3-6">
            <text:p>J.A.R.Tenkink Mr. M. Boumans MPM</text:p>
          </text:section>
        </text:section>
        <text:section text:name="nota-toelichting_id1-3-2-4" text:style-name="nota-toelichting">
          <text:p text:style-name="kop_level0">Toelichting reglement van orde voor de vergaderingen en andere werkzaamheden van de raad van de gemeente Ommen</text:p>
          <text:p text:style-name="tussenkopcur">Hoofdstuk 1</text:p>
          <text:p text:style-name="tussenkopcur">Algemene bepalingen</text:p>
          <text:p text:style-name="tussenkopcur"/>
          <text:p text:style-name="tussenkopcur">Artikel 1</text:p>
          <text:p text:style-name="tussenkopcur">Begripsomschrijvingen</text:p>
          <text:p text:style-name="al"/>
          <text:p text:style-name="al">De omschrijving van de termen amendement en initiatiefvoorstel luiden hetzelfde als in de artikelen 147a en 147b van de Gemeentewet.</text:p>
          <text:p text:style-name="al"/>
          <text:p text:style-name="tussenkopcur">Artikel 2</text:p>
          <text:p text:style-name="tussenkopcur">De voorzitter</text:p>
          <text:p text:style-name="al"/>
          <text:p text:style-name="al">De burgemeester is voorzitter van de raad. Artikel 125, derde lid, van de Grondwet en artikel 9 van de Gemeentewet schrijven dit dwingend voor. In artikel 77, eerste lid, is bepaald dat het langstzittende raadslid het raadsvoorzitterschap waarneemt bij verhindering of ontstentenis van de burgemeester. Als twee raadsleden even lang zitting hebben, is de oudst in jaren degene die het raadsvoorzitterschap waarneemt. Daarnaast heeft de raad altijd de mogelijkheid zelf te kiezen voor een andere waarnemer. De burgemeester heeft het recht op grond van artikel 21 van de Gemeentewet in de vergadering aan de beraadslaging deel te nemen. Als voorzitter zorgt hij onder andere voor de handhaving van de orde in de vergadering.</text:p>
          <text:p text:style-name="al"/>
          <text:p text:style-name="tussenkopcur">Artikel 3</text:p>
          <text:p text:style-name="tussenkopcur">De griffier</text:p>
          <text:p text:style-name="al"/>
          <text:p text:style-name="al">De griffier is in eerste instantie verantwoordelijk voor de bijstand aan de raad. Hij is in principe in elke vergadering van de raad aanwezig. De Gemeentewet eist dat de raad de vervanging van de griffier regelt (artikel 107d, eerste lid). In het tweede lid is daarover een bepaling opgenomen. In verband met artikel 22 Gemeentewet (verschoningsrecht) is in het derde lid een bepaling opgenomen met betrekking tot het deelnemen van de griffier aan de beraadslaging. </text:p>
          <text:p text:style-name="al">Rechtspositionele bepalingen omtrent de beëdiging, etcetera zijn niet in dit reglement opgenomen, aangezien dat beter geregeld kan worden in de ambtsinstructie voor de griffier, die de raad vaststelt. In de instructie voor de griffier zijn de taken van de griffier uitgewerkt.</text:p>
          <text:p text:style-name="al"/>
          <text:p text:style-name="tussenkopcur">Artikel 4</text:p>
          <text:p text:style-name="tussenkopcur">De secretaris</text:p>
          <text:p text:style-name="al"/>
          <text:p text:style-name="al">De secretaris houdt zich bezig met de ondersteuning van het college. In het kader van die taak kan het wenselijk zijn dat de secretaris deelneemt aan de beraadslagingen van de raad. De secretaris wordt echter benoemd en ontslagen door het college. Dit houdt in dat de raad de secretaris niet kan dwingen om in de raad aanwezig te zijn. De raad zal het college moeten verzoeken of het college de secretaris opdraagt in de vergadering aanwezig te zijn om aan de beraadslagingen deel te nemen.</text:p>
          <text:p text:style-name="al"/>
          <text:p text:style-name="tussenkopcur">Artikel 5</text:p>
          <text:p text:style-name="tussenkopcur">Het presidium</text:p>
          <text:p text:style-name="al"/>
          <text:p text:style-name="al">De regie van enkele intern/organisatorische kwesties ligt bij het presidium. Ook is als aanvullende taak opgenomen dat het presidium aanbevelingen doet aan de raad inzake de organisatie van de werkzaamheden van de raad en zijn commissies. </text:p>
          <text:p text:style-name="al">Hieronder vallen taken als: het initiëren van een aanpassing van het reglement van orde, het instrueren van de griffier en aanbevelingen doen aan de raad ter bevordering van het dualiseringsproces.</text:p>
          <text:p text:style-name="al">Het is van belang dat in het presidium elke partij een stem heeft die even zwaar weegt. Op deze wijze wordt de positie van minderheidsfracties in een dualistisch stelsel versterkt. Tevens kan dit de betrokkenheid van alle fracties bij de raadsvergaderingen vergroten. </text:p>
          <text:p text:style-name="al">De griffier en/of diens waarnemer is bij elke vergadering van het presidium aanwezig, omdat de griffier voor de ondersteuning van de raad zorgt. Hij moet weten welke punten besproken gaan worden.</text:p>
          <text:p text:style-name="al"/>
          <text:p text:style-name="al">
          <text:span text:style-name="nadrukcur">Artikel 5a</text:span>
        </text:p>
          <text:p text:style-name="al">
          <text:span text:style-name="nadrukcur">Werkgeverscommissie</text:span>
        </text:p>
          <text:p text:style-name="al"/>
          <text:p text:style-name="al">Voor een nadere toelichting wordt verwezen naar de Verordening werkgeverscommissie griffie(r) Ommen.</text:p>
          <text:p text:style-name="al"/>
          <text:p text:style-name="tussenkopcur">Artikel 6</text:p>
          <text:p text:style-name="tussenkopcur">De agendacommissie</text:p>
          <text:p text:style-name="al"/>
          <text:p text:style-name="al">Binnen de gemeente bestaat behoefte aan een agendacommissie die functioneert naast het presidium. De agendacommissie vervult een belangrijke (coördinerende) rol bij de agendering van zaken in de raadscommissie en raadsvergadering en informatiebijeenkomsten/werkbezoeken. De commissie stelt, op voorspraak van de griffie, de agenda's van raadscommissie en raadsvergadering voorlopig vast. De definitieve vaststelling van de agenda van een raadscommissie of raadsvergadering geschiedt door de commissie of gemeenteraad bij de aanvang van de vergadering. </text:p>
          <text:p text:style-name="al"/>
          <text:p text:style-name="tussenkopcur">Artikel 7</text:p>
          <text:p text:style-name="tussenkopcur">Raadscommissies</text:p>
          <text:p text:style-name="al"/>
          <text:p text:style-name="al">Instelling, samenstelling en bevoegdheden van deze commissies worden vastgesteld in een aparte verordening.</text:p>
          <text:p text:style-name="al"/>
          <text:p text:style-name="tussenkopcur">Hoofdstuk 2</text:p>
          <text:p text:style-name="tussenkopcur">Toelating van nieuwe leden; benoeming wethouders; fracties</text:p>
          <text:p text:style-name="tussenkopcur"/>
          <text:p text:style-name="tussenkopcur">Artikel 8</text:p>
          <text:p text:style-name="tussenkopcur">Onderzoek geloofsbrieven; beëdiging; benoeming wethouders</text:p>
          <text:p text:style-name="al"/>
          <text:p text:style-name="al">Met de geloofsbrief geeft de voorzitter van het centraal stembureau aan de benoemde kennis van zijn benoeming (artikel V1 Kieswet). Voor dit benoemingsbesluit is bij ministeriële regeling een model vastgesteld. </text:p>
          <text:p text:style-name="al">De benoemde geeft schriftelijk aan of hij de benoeming aanneemt (artikel V2 Kieswet). Tegelijk met de mededeling dat hij zijn benoeming aanneemt worden aan de raad stukken overlegd waaruit blijkt dat de benoemde voldoet aan de eisen om als lid van de raad toegelaten te worden. </text:p>
          <text:p text:style-name="al">Dit omvat de volgende stukken: een ondertekende verklaring met de openbare betrekkingen die hij bekleedt, een uittreksel uit de GBA met zijn woonplaats, geboorteplaats en -datum, en (indien niet-Nederlander) stukken waaruit blijkt dat hij voldoet aan de vereisten van artikel 10, lid 2 Gemeentewet (artikel V3 Kieswet). Het onderzoek van de geloofsbrieven moet in een openbare vergadering gebeuren. Bij het onderzoek zal ook de gedragscode (artikel 15, derde lid Gemeentewet) betrokken worden. In deze code zijn onder meer bepalingen opgenomen over al dan niet toegestane nevenfuncties. De commissie die de geloofsbrieven onderzoekt brengt verslag uit. Dit kan zowel mondeling als schriftelijk.</text:p>
          <text:p text:style-name="al">De formulering van het eerste lid benadrukt dat de raad en niet de voorzitter een commissie instelt, die het zogenoemde geloofsbrievenonderzoek verricht nadat de voorzitter van het centraal stembureau nieuwe leden heeft benoemd.</text:p>
          <text:p text:style-name="al">Het onderzoek van het proces verbaal (onderzoek naar het verloop van de verkiezing of de vaststelling van de uitslag) gebeurt alleen in de laatste samenkomst van de raad in oude samenstelling na de gemeenteraadsverkiezingen. Het onderzoek van de geloofsbrief strekt zich niet uit tot de geldigheid van de kandidatenlijsten en van de lijstverbindingen.</text:p>
          <text:p text:style-name="al">Ingevolge artikel V4 van de Kieswet beslist de raad over de toelating van zijn leden. Daarbij is er een verschil in de procedure bij de samenstelling van een nieuwe raad of bij de vervulling van een tussentijdse vacature. Na een raadsverkiezing kunnen de raadsleden op de eerste vergadering van de raad in nieuwe samenstelling de eed of verklaring en belofte afleggen. De voorzitter zal hen hiervoor oproepen. Bij tussentijdse vacaturevervulling kan de eed of verklaring en belofte aansluitend aan de beslissing van de raad over de toelating van het betrokken raadslid plaatsvinden. De tekst van de eed of verklaring en belofte die een raadslid bij het aanvaarden van het raadslidmaatschap moet afleggen, is in artikel 14 van de Gemeentewet vastgelegd.</text:p>
          <text:p text:style-name="al">De mogelijkheid van beroep bij de Raad van State tegen de beslissing tot toelating als lid van de raad is vervallen door inwerkingtreding van de Wet dualisering gemeentebestuur in 2002.</text:p>
          <text:p text:style-name="al">Na de gemeenteraadsverkiezingen heeft de commissie voor het geloofsbrievenonderzoek een extra taak, zij adviseert de raad ook over het verloop van de verkiezingen (of dit op wettige wijze is gebeurd) en het vaststellen van de uitslag (is deze juist vastgesteld). Zij doet dit op basis van het proces-verbaal van het centraal stembureau. De raad dient op basis van dit advies een besluit te nemen over het verloop van de verkiezingen en de vaststelling van de uitslag.</text:p>
          <text:p text:style-name="al">De raad heeft dus de bevoegdheid om te besluiten tot het hertellen van de stemmen en zelfs de bevoegdheid om te besluiten tot een herstemming, beide eventueel in een deel van de gemeente bij een aantal specifieke stembureaus. Het proces-verbaal vormt de aanleiding tot een besluit tot hertelling of herstemming. Dit dient concrete aanwijzingen te bevatten waarop de raad tot een dergelijk besluit over gaat. Het feit dat een fractie een klein aantal (bijv. 3) stemmen te weinig heeft om een extra zetel te behalen is geen valide motivering om tot hertelling over te gaan. Een proces-verbaal waaruit blijkt dat kiezers bezwaar hebben gemaakt over de onzorgvuldige wijze waarop het stembureau na sluiting de stemmen heeft geteld, kan dit wel zijn.</text:p>
          <text:p text:style-name="al">Het zesde lid geeft invulling aan een leemte in de Gemeentewet. Uit de Kieswet vloeit het geloofsbrievenonderzoek van raadsleden voort. Aangezien de wethouder geen gekozen volksvertegenwoordiger is, is hierover niets in de Kieswet geregeld. De Gemeentewet geeft wel aan welke formele eisen gesteld worden aan een wethouder maar niet op welk moment deze getoetst worden. De formele eisen voor het wethouderschap zijn grotendeels vergelijkbaar met de vereisten voor het raadlidmaatschap (Gemeentewet artikel 36a, 36b, 41b en 41c). Het ligt voor de hand om voor het benoemen van wethouders ook een commissie voor het onderzoek naar de geloofsbrieven in te stellen. Vandaar dat er een lid aan dit artikel is toegevoegd. Dit artikel is ook van toepassing als er geen wethouder van buiten maar uit de raad wordt benoemd, de incomptabiliteiten en nevenfuncties dienen immers opnieuw beoordeeld te worden.</text:p>
          <text:p text:style-name="al">Een raadslid dat benoemd wordt tot wethouder mag raadslid blijven totdat de geloofsbrieven van zijn opvolger zijn goedgekeurd (artikel 36b, lid 2 Gemeentewet). </text:p>
          <text:p text:style-name="al">In het geval de coalitie in de raad een meerderheid heeft van één stem kan het verstandig zijn eerst als raadslid ontslag te nemen en een nieuw raadslid te benoemen. Het vooraf ontslag nemen als raadslid is een risico. Het kan immers gebeuren dat deze persoon of niet tot wethouder wordt benoemd of dat de geloofsbrieven niet worden goedgekeurd.</text:p>
          <text:p text:style-name="al"/>
          <text:p text:style-name="tussenkopcur">Artikel 9</text:p>
          <text:p text:style-name="tussenkopcur">Fractie</text:p>
          <text:p text:style-name="al"/>
          <text:p text:style-name="al">Bij de aanvang van de eerste zitting van de nieuwe raad na de verkiezingen, worden de leden die op dezelfde lijst hebben gestaan, als één fractie beschouwd. </text:p>
          <text:p text:style-name="al">De fractie gebruikt in de vergadering van de raad de aanduiding die zij boven de kandidatenlijst had staan. Op deze wijze is de relatie tussen de fractie in de raad en de fractie op de kandidatenlijst voor de burger duidelijk. Het kan echter voorkomen dat een fractie geen aanduiding boven de kandidatenlijst heeft staan. In een dergelijk geval deelt de fractie in de eerste vergadering de aanduiding mee.</text:p>
          <text:p text:style-name="al">In de loop van een zittingsperiode kan het voorkomen dat leden de raad verlaten. Het beëindigen van de zitting in de raad kan verschillende oorzaken hebben. Raadsleden kunnen ongeneeslijk ziek zijn, een conflict met hun fractie hebben, te weinig tijd hebben voor het raadswerk en zo zijn er nog vele redenen denkbaar. In een dergelijk geval vindt er een verandering in de samenstelling van de fractie plaats. Als dit het geval is, deelt de fractie dit aan de voorzitter mede. Het is ook mogelijk dat een raadslid zijn lidmaatschap niet opzegt maar uit een fractie stapt. Hij kan als zelfstandige fractie verdergaan of zich aansluiten bij een bestaande fractie.</text:p>
          <text:p text:style-name="al">Uitgangspunt van ons kiesstelsel is dat volksvertegenwoordigers op persoonlijke titel worden verkozen en benoemd (dit laatste door de voorzitter van het stembureau). Dit uitgangspunt is gebaseerd op artikel 27 van de Gemeentewet, waarin is bepaald dat elk bindend mandaat van een lid van de raad nietig is. De volksvertegenwoordiger handelt naar eigen overtuiging en is bij stemmingen niet gebonden aan een lastgeving. Geen andere persoon of instantie kan hem rechtens bindende instructies opleggen met betrekking tot zijn stemgedrag. Het is de individuele volksvertegenwoordiger die een mandaat van de kiezer heeft gekregen. De volksvertegenwoordiger heeft daardoor ook de mogelijkheid om tussentijds van fractie te veranderen of zelfstandig verder te gaan.</text:p>
          <text:p text:style-name="al">Ook de Kieswet gaat niet uit van politieke partijen, een zetel 'hoort' dan ook niet bij een partij maar is verbonden aan de volksvertegenwoordiger die daardoor ook de mogelijkheid heeft om tussentijds van fractie te veranderen of zelfstandig verder te gaan. Ook kan een fractie besluiten om haar naam te veranderen. Dit staat de fractie vrij om te doen. Op grond van deze bepalingen heeft de raad geen zeggenschap over wijzigingen in de samenstelling, fusies en splitsingen van fracties en de naamvoering. De raad kan hier dus geen besluit over nemen. Een mededeling aan de voorzitter van de raad is voldoende. De raad is gehouden met ingang van de eerstvolgende vergadering nadat hiervan mededeling is gedaan rekening te houden met de nieuwe situatie.</text:p>
          <text:p text:style-name="al">Dit betekent ook dat:</text:p>
          <text:list text:style-name="id1-3-2-4-77">
            <text:list-item text:style-override="id1-3-2-4-77-1">
              <text:number>-</text:number>
              <text:p text:style-name="al">kandidaten die van een kandidatenlijst deel uitmaken en binnen die lijst/partij een onderlinge schriftelijke (en soms notariële) afspraak maken, bijvoorbeeld dat men onder bepaalde voorwaarden zal afzien van aanvaarding van het raadslidmaatschap, zich dienen te realiseren dat dergelijke afspraken nietig zijn, vanwege strijd met de Gemeentewet en de Kieswet;</text:p>
            </text:list-item>
            <text:list-item text:style-override="id1-3-2-4-77-2">
              <text:number>-</text:number>
              <text:p text:style-name="al">personen die tussentijds van partij veranderen hun raadslidmaatschap niet verliezen;</text:p>
            </text:list-item>
            <text:list-item text:style-override="id1-3-2-4-77-3">
              <text:number>-</text:number>
              <text:p text:style-name="al">als men uit een partij stapt en als eigen partij verder gaat, de verlatende partij geen middelen heeft om het raadslid uit de raad te weren.</text:p>
            </text:list-item>
          </text:list>
          <text:p text:style-name="al">In de praktijk levert een nieuwe naamvoering van een fractie soms problemen op, bijvoorbeeld doordat een naam wordt gekozen die sterk lijkt op de naam van een al bestaande fractie. </text:p>
          <text:p text:style-name="al">Daarom is bepaald dat de naam getoetst dient te worden aan de afwijzingsgronden uit artikel G 3 van de Kieswet. Dit is een logische voorwaarde. Indien de nieuwe fractie wil meedoen aan de eerstvolgende raadsverkiezingen zal dit ook gebeuren. </text:p>
          <text:p text:style-name="al">Bij registratie als politieke groepering wordt getoetst aan hoofdstuk G van de Kieswet, waarin staat aangegeven in welke gevallen deze registratie geweigerd wordt.</text:p>
          <text:p text:style-name="al">Fractieafplitsing en het ontstaan van een nieuwe fractie kan diverse praktische gevolgen hebben, te denken valt aan: fractievergoedingen en –faciliteiten, fractievoorzitterschap dan wel vertegenwoordiging in het presidium, zo nodig andere zitplaatsen in de raadszaal, bezetting in een raadscommissie en eventueel de bezetting in een raadscommissie door plaatsvervangende commissieleden die geen raadslid zijn.</text:p>
          <text:p text:style-name="al">Als moet worden voorzien in de vacature van een raadslid dat zich heeft afgesplitst, wordt teruggegrepen op de lijst waarop betrokkene oorspronkelijk was gekozen (artikel P19 Kieswet).</text:p>
          <text:p text:style-name="al"/>
          <text:p text:style-name="tussenkopcur">Hoofdstuk 3</text:p>
          <text:p text:style-name="tussenkopcur">Vergaderingen</text:p>
          <text:p text:style-name="tussenkopcur"/>
          <text:p text:style-name="tussenkopcur">Paragraaf 1</text:p>
          <text:p text:style-name="tussenkopcur">Tijdstip van vergaderen; voorbereidingen</text:p>
          <text:p text:style-name="tussenkopcur"/>
          <text:p text:style-name="tussenkopcur">Artikel 10</text:p>
          <text:p text:style-name="tussenkopcur">Vergaderfrequentie</text:p>
          <text:p text:style-name="al"/>
          <text:p text:style-name="al">Ingevolge artikel 17 van de Gemeentewet vergadert de raad zo vaak hij daartoe heeft besloten en voorts indien de burgemeester het nodig oordeelt of indien ten minste een vijfde van het aantal leden van de raad schriftelijk met opgave van redenen daarom vraagt. Het tweede lid brengt tot uitdrukking dat de voorzitter in het bepalen van een andere dag en ander aanvangsuur zoveel mogelijk overleg pleegt met de agendacommissie. Op deze wijze houdt de agendacommissie ook bij vergaderingen, die niet op het gebruikelijke tijdstip plaatsvinden, invloed op de datum, het tijdstip en de plaats van de vergadering. Het wijzigen van het aanvangsuur is van gemeenschappelijk belang, omdat het merendeel van de raadsleden het raadslidmaatschap combineert met een andere (on)betaalde functie.</text:p>
          <text:p text:style-name="al">Veranderen van de vergaderstructuur en planning is aan het presidium. De planning is aan de agendacommissie.</text:p>
          <text:p text:style-name="al"/>
          <text:p text:style-name="tussenkopcur">Artikel 11</text:p>
          <text:p text:style-name="tussenkopcur">Oproep</text:p>
          <text:p text:style-name="al"/>
          <text:p text:style-name="al">In artikel 19, eerste lid van de Gemeentewet is bepaald dat de burgemeester de leden van de raad schriftelijk uitnodigt voor de vergadering.</text:p>
          <text:p text:style-name="al">Het eerste lid bepaalt dat de voorzitter ten minste zeven dagen vóór een vergadering de leden een schriftelijke en/of digitale oproep stuurt, waarin de vergadering wordt aangekondigd. </text:p>
          <text:p text:style-name="al">De oproep vermeldt de dag, tijdstip en plaats van de vergadering.</text:p>
          <text:p text:style-name="al">Het tweede lid stelt verplicht dat de voorlopige agenda en de daarbij behorende stukken, met uitzondering van de in artikel 25, eerste en tweede lid, van de Gemeentewet bedoelde stukken, tegelijkertijd met de oproep aan de leden worden verzonden. De in artikel 25, eerste en tweede lid, bedoelde stukken zijn stukken ten aanzien waarvan geheimhouding is opgelegd. Hier wordt melding van gemaakt op de stukken.</text:p>
          <text:p text:style-name="al"/>
          <text:p text:style-name="tussenkopcur">Artikel 12</text:p>
          <text:p text:style-name="tussenkopcur">Agenda</text:p>
          <text:p text:style-name="al"/>
          <text:p text:style-name="al">Het versturen van de agenda en stukken is geregeld in artikel 12. Dit is echter een voorlopige agenda.</text:p>
          <text:p text:style-name="al">In de dagelijkse praktijk van de gemeente zal het niet altijd mogelijk zijn om een week voor de vergadering een agenda op te stellen, die ook zicht heeft op de 'waan' van de dag. </text:p>
          <text:p text:style-name="al">In een dergelijke situatie kan de voorzitter na het verzenden van de schriftelijke oproep zo nodig een aanvullende agenda en stukken rondsturen. Dit kan echter niet tot op het laatste moment, maar tot uiterlijk twee dagen voor de aanvang van de vergadering. </text:p>
          <text:p text:style-name="al">Het tweede lid heeft tot doel om de raad een actievere rol te geven in de opstelling van de raadsagenda. Zij kunnen bij aanvang van de raadsvergadering een voorstel doen om onderwerpen aan de agenda toe te voegen of van de agenda af te voeren.</text:p>
          <text:p text:style-name="al">De plaatsing van een agendapunt op initiatief van een minderheid is wel mogelijk, maar daaraan zal een goede motivering dan wel een relevante vraagstelling ten grondslag moeten liggen. </text:p>
          <text:p text:style-name="al">Onder deze voorwaarde vindt in ieder geval behandeling plaats.</text:p>
          <text:p text:style-name="al">Het derde lid vloeit voort uit de verplichting van het college om de raad van voldoende informatie te voorzien. Als de raad niet voldoende op de hoogte is van de inhoud en strekking van een onderwerp, is het niet gewenst dat de raad zich over dit onderwerp uitspreekt.</text:p>
          <text:p text:style-name="al"> In een dergelijk geval heeft de raad de mogelijkheid, het onderwerp naar raadscommissie te verwijzen of aan het college nadere inlichtingen of advies te vragen. </text:p>
          <text:p text:style-name="al">Het laatste lid regelt dat de raad op verzoek van een lid of op voorstel van de voorzitter de volgorde van behandeling van de agendapunten kan wijzigen.</text:p>
          <text:p text:style-name="al">Voorstellen aan de raad kunnen van diverse actoren afkomstig zijn. In de eerste plaats zijn dit het college en de burgemeester. Daarnaast kunnen raadsleden initiatiefvoorstellen indienen. Het presidium kan voorstellen doen die te maken hebben met de organisatie en de werkzaamheden van de raad (zie artikel 5).</text:p>
          <text:p text:style-name="al"/>
          <text:p text:style-name="tussenkopcur">Artikel 13</text:p>
          <text:p text:style-name="tussenkopcur">De portefeuillehouder /wethouder</text:p>
          <text:p text:style-name="al"/>
          <text:p text:style-name="al">Door wijziging en aanvulling van artikel 21 van de Gemeentewet heeft de wethouder toegang tot de raadsvergadering en kan hij aan de beraadslaging deelnemen. </text:p>
          <text:p text:style-name="al">Bij de wijziging van de Gemeentewet is een derde lid aan artikel 21 toegevoegd: Een wethouder kan door de raad worden uitgenodigd om ter vergadering aanwezig te zijn. De bepaling in dit Reglement van orde geeft een nadere uitwerking van deze bepaling. Het derde lid bij het artikel is toegevoegd omdat het niet noodzakelijk is dat een wethouder elke raadsvergadering bijwoont. Het gebruik van het werkwoord ‘uitnodigen’ geeft aan dat een wethouder kan weigeren te verschijnen in de raad. In de praktijk zal dat echter niet waarschijnlijk zijn, omdat een dergelijke weigering door de raad kan worden uitgelegd als een weigering inlichtingen te verschaffen of verantwoording af te leggen; met alle mogelijke onaangename politieke gevolgen van dien voor de betrokken wethouder. </text:p>
          <text:p text:style-name="al">Het is nog steeds de raad zelf die de eigen agenda vaststelt. Met andere woorden: het recht van de wethouder om de raadsvergadering bij te wonen en aan de beraadslagingen deel te nemen houdt uitdrukkelijk niet het recht in om de agenda mede te bepalen. De wethouder kan wel inspelen op onderwerpen die worden behandeld, maar hij speelt geen rol bij de onderwerpen die op de agenda worden geplaatst.</text:p>
          <text:p text:style-name="al"/>
          <text:p text:style-name="tussenkopcur">Artikel 14</text:p>
          <text:p text:style-name="tussenkopcur">Ter inzage leggen van stukken</text:p>
          <text:p text:style-name="al"/>
          <text:p text:style-name="al">Onder de stukken ter inzage wordt verstaan; geheime stukken en de zogenaamde ‘achterliggende’ stukken waarvan in raadsvoorstellen melding wordt gemaakt. (ambtelijke adviezen, toelichtende nota’s, etc.).</text:p>
          <text:p text:style-name="al">Een agendapunt kan betrekking hebben op een grote hoeveelheid verschillende stukken, die bijvoorbeeld betrekking hebben op een groot bouwproject. Omdat raadsleden zich bezighouden met een groot aantal verschillende onderwerpen en voorstellen, is het niet wenselijk dat raadsleden alle onderliggende stukken krijgen toegezonden. Uiteraard dienen alle raadsleden en andere geïnteresseerden wel de mogelijkheid te hebben om alle stukken desgewenst in te zien. Hiervoor hebben ze voldoende tijd nodig. Daarom worden alle stukken gelijktijdig met het verzenden van de schriftelijke oproep ter inzage aangeboden.</text:p>
          <text:p text:style-name="al">Alle relevante stukken behorende bij de agenda worden op het digitale Raadsinformatiesysteem geplaatst en daarmee voor elk raadslid elektronisch ter inzage aangeboden. Ook worden stukken op een andere, elektronisch toegankelijke, wijze aan raadsleden ter beschikking gesteld, bijv. via Notubox.</text:p>
          <text:p text:style-name="al">Een stuk is een ‘document’ in de zin van de Wet openbaarheid van bestuur (Wob). Een document houdt in: een bij een bestuursorgaan berustend schriftelijk stuk of ander materiaal dat gegevens bevat. Onder documenten vallen niet alleen de door de overheidsorganen gecreëerde stukken of ander materiaal. Ook alle van buiten komende stukken en ander voor overheidsorganen bestemd materiaal zoals agenda’s, verslag, (concept)adviezen en magneetbanden verkrijgen de status van document in de zin van de Wob.</text:p>
          <text:p text:style-name="al">Indien het gaat om geheime of vertrouwelijke stukken, waarop voorlopige geheimhouding is opgelegd door het bestuursorgaan dat het document aanbiedt aan de raad, dient dit duidelijk op het stuk te zijn aangegeven. Ook kan worden overwogen hiervan geen kopieën te laten maken, omdat het gevaar bestaat dat vaak gekopieerde stukken toch in de openbaarheid komen.</text:p>
          <text:p text:style-name="al">De griffier vervult de secretariaatsfunctie ten dienste van de raad. Stukken, die betrekking hebben op de agenda en de voorstellen van de raadsvergadering en die geheim moeten blijven, worden bij hem ter inzage gelegd. Op verzoek van de leden van de raad kan de griffier inzage aan hen verlenen.</text:p>
          <text:p text:style-name="al"/>
          <text:p text:style-name="tussenkopcur">Artikel 15</text:p>
          <text:p text:style-name="tussenkopcur">Openbare kennisgeving</text:p>
          <text:p text:style-name="al"/>
          <text:p text:style-name="al">Met dit artikel wordt invulling gegeven aan het voorschrift van artikel 19, tweede lid, van de Gemeentewet. Voor wat betreft de wijze van publicatie is aangesloten bij artikel 3:12 van de Algemene wet bestuursrecht. Tevens is de verplichting opgenomen de agenda en stukken ook op het internet te plaatsen. Vanuit het oogpunt van service aan de burger is dit gewenst. </text:p>
          <text:p text:style-name="al"/>
          <text:p text:style-name="tussenkopcur">Paragraaf 2</text:p>
          <text:p text:style-name="tussenkopcur">Orde der vergadering</text:p>
          <text:p text:style-name="tussenkopcur"/>
          <text:p text:style-name="tussenkopcur">Artikel 16</text:p>
          <text:p text:style-name="tussenkopcur">Presentielijst</text:p>
          <text:p text:style-name="al"/>
          <text:p text:style-name="al">De verplichting tot het hebben van een presentielijst vloeit voort uit artikel 20 Gemeentewet. In dit artikel wordt de procedure vastgelegd. De handtekeningen op de presentielijst zijn bedoeld om formeel vast te stellen, dat het vergaderquorum aanwezig is. De lijst kan niet dienen om het stemquorum vast te stellen; daarvoor geldt artikel 29 van de Gemeentewet.</text:p>
          <text:p text:style-name="al">De griffier geeft de ambtelijke ondersteuning die de raad nodig heeft. Daarom stelt hij samen met de voorzitter de presentielijst vast en ondertekent deze. Deze ondertekening dient te waarborgen dat de lijst volledig is en het quorum aanwezig was.</text:p>
          <text:p text:style-name="al"/>
          <text:p text:style-name="tussenkopcur">Artikel 17</text:p>
          <text:p text:style-name="tussenkopcur">Zitplaatsen</text:p>
          <text:p text:style-name="al"/>
          <text:p text:style-name="al">De griffier is overeenkomstig artikel 3a in elke vergadering aanwezig en heeft daarom een eigen zitplaats. De voorzitter kan na overleg in het presidium de indeling herzien, indien daartoe aanleiding bestaat. Op grond van artikel 13 kunnen wethouders worden uitgenodigd om in de vergadering aanwezig te zijn. Ook andere personen kunnen uitgenodigd worden om ter vergadering aanwezig te zijn. De voorzitter is de aangewezen persoon om voor een zitplaats voor hen te zorgen.</text:p>
          <text:p text:style-name="al"/>
          <text:p text:style-name="tussenkopcur">Artikel 18</text:p>
          <text:p text:style-name="tussenkopcur">Opening vergadering; quorum</text:p>
          <text:p text:style-name="al"/>
          <text:p text:style-name="al">De vergadering kan beginnen, indien meer dan de helft van het aantal zitting hebbende raadsleden aanwezig is en de presentielijst heeft getekend. Artikel 20 van de Gemeentewet voorziet in een procedure voor een tweede vergadering indien het vereiste aantal leden niet op komt dagen.</text:p>
          <text:p text:style-name="al"/>
          <text:p text:style-name="tussenkopcur">Artikel 19</text:p>
          <text:p text:style-name="tussenkopcur">Gebed</text:p>
          <text:p text:style-name="al"/>
          <text:p text:style-name="al">vervallen.</text:p>
          <text:p text:style-name="al"/>
          <text:p text:style-name="tussenkopcur">Artikel 20</text:p>
          <text:p text:style-name="tussenkopcur">Primus bij hoofdelijke stemming</text:p>
          <text:p text:style-name="al"/>
          <text:p text:style-name="al">Praktisch gezien verdient het aanbeveling de volgorde van stemmen te bepalen aan het begin van de vergadering; deze volgorde geldt dan voor de gehele vergadering, ook na een eventuele schorsing. Uiteraard is ook hier afwijking mogelijk, bijvoorbeeld door te bepalen (op voorstel van de raadsvoorzitter) dat pas op het moment van stemming de primus wordt bepaald. </text:p>
          <text:p text:style-name="al"/>
          <text:p text:style-name="tussenkopcur">Artikel 21</text:p>
          <text:p text:style-name="tussenkopcur">Verslag </text:p>
          <text:p text:style-name="al"/>
          <text:p text:style-name="al">Dit artikel regelt de verslagleggende taak van de griffier en de wijze waarop het verslag wordt vastgesteld. Het maken van een verslag is niet verplicht. In de Gemeentewet wordt alleen gesproken over de verplichting een besluitenlijst openbaar te maken (artikel 23, vijfde lid Gemeentewet). Het conceptverslag wordt tegelijkertijd met de oproep verstuurd aan de leden en overige personen die het woord gevoerd hebben. Omdat wethouders (artikel 13), de burgemeester, de griffier en de secretaris ook het woord kunnen voeren in de vergadering, kunnen zij tevens een voorstel tot verandering van het verslag aan de raad doen. </text:p>
          <text:p text:style-name="al">Een voorstel tot verandering dient voorafgaand aan de vergadering digitaal te worden ingediend bij de griffier uiterlijk woensdag 17.00 uur. </text:p>
          <text:p text:style-name="al">De griffier verleent de ambtelijke ondersteuning van de raad. Daarom is de griffier aangewezen om voorstellen tot wijzigingen van het verslag in ontvangst te nemen, het verslag op te stellen en deze, samen met de voorzitter, te ondertekenen. Het is aan de raad om te beslissen of een voorgestelde wijziging of aanvulling geaccepteerd wordt. </text:p>
          <text:p text:style-name="al">Met de inwerkingtreding van de Aanpassingswet dualisering gemeentebestuur is de openbaarmaking van een besluitenlijst van de raadsvergadering verplicht gesteld. Andere vormen van verslaglegging zijn ook mogelijk. Bijvoorbeeld een geluidsopname van de raadsvergadering op de gemeentelijke website, met een overzicht van de sprekers en de onderwerpen -voorzien van tijdscodes-.</text:p>
          <text:p text:style-name="al"/>
          <text:p text:style-name="tussenkopcur">Artikel 22</text:p>
          <text:p text:style-name="tussenkopcur">Ingekomen stukken</text:p>
          <text:p text:style-name="al"/>
          <text:p text:style-name="al">Over de (aan de raad gerichte) ingekomen stukken worden alleen voorstellen gedaan en besluiten genomen van procedurele aard, bijvoorbeeld ter kennisneming, steunen, afwijzen, in behandeling nemen, doorsturen naar een raadscommissie, doorsturen naar het college etc. Inhoudelijke discussie over de stukken kan de voorzitter buiten de orde verklaren. </text:p>
          <text:p text:style-name="al">Wanneer een ingekomen stuk leidt tot inhoudelijke discussie en besluitvorming, dient dit op de gebruikelijke wijze te worden voorbereid. De schriftelijke mededelingen van het college aan de raad komen in principe ook bij de raad binnen. De mededelingen zijn dan ook een ingekomen stuk. Verder bewaakt de voorzitter de orde van de vergadering. De raad stelt op voorstel van de agendacommissie de wijze van afdoening van de ingekomen stukken vast. </text:p>
          <text:p text:style-name="al"/>
          <text:p text:style-name="tussenkopcur">Artikel 23</text:p>
          <text:p text:style-name="tussenkopcur">Spreekregels/-termijnen</text:p>
          <text:p text:style-name="al"/>
          <text:p text:style-name="al">Indien de raad van mening is, dat na de tweede termijn verdere beraadslaging nodig is, kan hij daartoe uitdrukkelijk besluiten. Het vijfde lid benadrukt dat de voorzitter elke spreektermijn afsluit. Dit behoeft overigens niets te veranderen aan de praktijk dat een portefeuillehouder antwoordt na de inbreng van de raadsleden in de eerste en tweede termijn.</text:p>
          <text:p text:style-name="al">Het stellen van vragen dient ook als een spreektermijn beschouwd te worden. De beraadslaging over een motie vindt niet plaats in afzonderlijke termijnen, maar gelijktijdig met de beraadslaging over het betreffende, aan de orde zijnde onderwerp.</text:p>
          <text:p text:style-name="al">Lid negen strekt er toe te benadrukken dat de raad ook uit eigen initiatief regels kan stellen over de spreektijd van de leden. De voorzitter hoeft dit niet voor te stellen. De voorzitter kan in het kader van zijn taak tot het handhaven van de orde tijdens de vergadering wel wijzigingen voorstellen in de omvang van de spreektijd.</text:p>
          <text:p text:style-name="al"/>
          <text:p text:style-name="tussenkopcur">Artikel 24</text:p>
          <text:p text:style-name="tussenkopcur">Handhaving orde; schorsing</text:p>
          <text:p text:style-name="al"/>
          <text:p text:style-name="al">Het eerste lid verzekert dat raadsleden vrijelijk kunnen spreken. Wel zijn interrupties toegestaan voor zover de voorzitter bij een overvloed aan interrupties of in het belang van de voortgang van de beraadslagingen niet bepaalt dat een spreker zijn betoog zonder verdere interrupties afrondt. </text:p>
          <text:p text:style-name="al">Om te bevorderen dat leden van de raad zich niet belemmerd voelen om hun mening te uiten, is in artikel 22 Gemeentewet bepaald dat zij niet in rechte vervolgd kunnen worden, aan te spreken zijn of verplicht zijn getuigenis af te leggen over hetgeen zij in de vergadering zeggen of schriftelijk overleggen. </text:p>
          <text:p text:style-name="al">Het tweede lid heeft naast de leden die het woord voeren, ook betrekking op de wethouders, de secretaris, de griffier of andere personen, die het woord voeren. De voorzitter kan hen tot de orde roepen. Indien zij hieraan geen gehoor geven, kan hen het woord worden ontzegd.</text:p>
          <text:p text:style-name="al">De bevoegdheid die in het tweede lid aan de voorzitter wordt gegeven om een spreker over een aanhangig onderwerp het woord te ontzeggen, gaat minder ver dan de mogelijkheid die artikel 26, derde lid, van de Gemeentewet biedt om aan dat lid, dat door zijn gedragingen de geregelde gang van zaken belemmert, de toegang tot de vergadering te ontzeggen. De laatstgenoemde bevoegdheid van de voorzitter blijft echter onverlet. Het artikel is slechts een aanvulling op de Gemeentewet. Onder interruptie is overigens niet te verstaan het geven van tekenen van goed- of afkeuring; deze uitingen worden beschouwd als verstoringen van de orde. Voor wat betreft de handhaving van de orde op de publieke tribune wordt verwezen naar artikel 50 van dit reglement.</text:p>
          <text:p text:style-name="al"/>
          <text:p text:style-name="tussenkopcur">Artikel 25</text:p>
          <text:p text:style-name="tussenkopcur">Beraadslaging</text:p>
          <text:p text:style-name="al"/>
          <text:p text:style-name="al">Om de vergaderduur niet te zeer te verlengen wordt over een voorstel dat in onderdelen of artikelen is verdeeld, in principe in zijn geheel beraadslaagd. In het eerste lid is een uitzonderingsmogelijkheid opgenomen.</text:p>
          <text:p text:style-name="al">Door de toevoeging 'of een lid van de raad' wordt ook raadsleden het recht toegekend om voor te stellen een voorstel gesplitst te behandelen. Dit brengt tot uitdrukking dat de raad zijn eigen werkwijze bepaalt. Het recht is aan ieder individueel raadslid toegekend. Dit past in het streven naar dualisering, aangezien dualisering versterking van de vertegenwoordigende en daarmee agenderende rol van de raad veronderstelt. Hiervoor dienen ook individuele raadsleden en kleine fracties over adequate instrumenten te beschikken.</text:p>
          <text:p text:style-name="al">Indien de schorsing als bedoeld in het tweede lid aan het einde van de tweede termijn plaatsvindt, zijn er vervolgens twee mogelijkheden: er wordt direct tot stemming overgegaan of aan de beraadslagingen wordt een derde termijn toegevoegd (zie artikel 23).</text:p>
          <text:p text:style-name="al">In het tweede lid wordt onder meer gesproken over het college dat de mogelijkheid krijgt tot nader beraad. Dit is uiteraard alleen het geval indien het college bij de bespreking van het betreffende onderwerp vertegenwoordigd is.</text:p>
          <text:p text:style-name="al"/>
          <text:p text:style-name="tussenkopcur">Artikel 26</text:p>
          <text:p text:style-name="tussenkopcur">Deelname aan de beraadslaging door anderen</text:p>
          <text:p text:style-name="al"/>
          <text:p text:style-name="al">Deze bepaling is noodzakelijk in verband met het in artikel 22 Gemeentewet geregelde verschoningsrecht. Het is uiteraard ook mogelijk dat de raad bepaalt dat een bepaalde functionaris in bepaalde gevallen altijd aan de beraadslaging mag deelnemen.</text:p>
          <text:p text:style-name="al">De raad kan op grond van artikel 3, 4 respectievelijk 12 bepalen dat de griffier, de secretaris en de wethouder(s) deelnemen aan de beraadslagingen. De burgemeester heeft het recht (het woord te voeren en) deel te nemen aan de beraadslagingen op grond van artikel 21, eerste lid van de Gemeentewet. De strekking van artikel 26 blijft alleen onveranderd wanneer aan het eerste lid de griffier, de wethouder en de secretaris worden toegevoegd. Daarmee blijft het artikel uitdrukken dat de raad kan beslissen dat anderen kunnen deelnemen aan de beraadslagingen.</text:p>
          <text:p text:style-name="al">In het tweede lid wordt het begrip 'beslissing' gebruikt. Het gaat hier namelijk niet om het besluitbegrip in de zin van de Algemene wet bestuursrecht.</text:p>
          <text:p text:style-name="al"/>
          <text:p text:style-name="tussenkopcur">Artikel 27</text:p>
          <text:p text:style-name="tussenkopcur">Stemverklaring</text:p>
          <text:p text:style-name="al"/>
          <text:p text:style-name="al">Stemverklaringen zullen kort moeten zijn en mogen niet het karakter krijgen van een derde termijn, als laatste reactie op de vorige spreker. De stemverklaringen worden gegeven vóór de (hoofdelijke) oproep van de voorzitter.</text:p>
          <text:p text:style-name="al"/>
          <text:p text:style-name="tussenkopcur">Artikel 28</text:p>
          <text:p text:style-name="tussenkopcur">Beslissing</text:p>
          <text:p text:style-name="al"/>
          <text:p text:style-name="al">De voorzitter kan de beraadslaging sluiten, als hij vaststelt dat een onderwerp voldoende is toegelicht, tenzij de raad anders beslist. De voorzitter formuleert daarna de te nemen eindbeslissing. Indien geen stemming wordt gevraagd, is het voorstel aangenomen op grond van artikel 32, derde lid, van de Gemeentewet.</text:p>
          <text:p text:style-name="al"/>
          <text:p text:style-name="tussenkopcur">Paragraaf 3</text:p>
          <text:p text:style-name="tussenkopcur">Procedures bij stemmingen</text:p>
          <text:p text:style-name="tussenkopcur"/>
          <text:p text:style-name="tussenkopcur">Artikel 29</text:p>
          <text:p text:style-name="tussenkopcur">Algemene bepalingen over stemming</text:p>
          <text:p text:style-name="al"/>
          <text:p text:style-name="al">Indien een lid te kennen geeft een hoofdelijke stemming te wensen, moet de stemming op die manier plaatsvinden. De raad heeft niet de bevoegdheid om van deze bepaling van artikel 32 van de Gemeentewet af te wijken. Vraagt niemand stemming, dan wordt het voorstel geacht te zijn aangenomen. De regeling in het eerste deel van het tweede lid kan toepassing krijgen, indien de uitkomst van de stemming tevoren duidelijk is en slechts enkele leden zouden tegenstemmen. Een raadslid kan zich alleen onthouden van stemming op grond van artikel 28 Gemeentewet. In alle andere gevallen is een raadslid verplicht stelling in te nemen en te stemmen. Stemmingen zijn in principe ook openbaar. Een volksvertegenwoordiger dient duidelijk te zijn in zijn of haar rol. </text:p>
          <text:p text:style-name="al">Door de openbaarheid is het voor de achterban (kiezers) duidelijk hoe ze vertegenwoordigd worden. Bij wie de stemming begint, is geregeld in artikel 20.</text:p>
          <text:p text:style-name="al"/>
          <text:p text:style-name="al">Bij staking van stemmen is het bepaalde in artikel 32 van de Gemeentewet van toepassing. Indien de vergadering voltallig is, wordt het voorstel geacht te zijn verworpen. Is de vergadering niet voltallig, dan wordt het nemen van het besluit tot een volgende vergadering uitgesteld. Als ook dan de stemmen staken, wordt het voorstel geacht niet te zijn aangenomen.</text:p>
          <text:p text:style-name="al"/>
          <text:p text:style-name="tussenkopcur">Artikel 30</text:p>
          <text:p text:style-name="tussenkopcur">Stemming over amendementen en moties</text:p>
          <text:p text:style-name="al"/>
          <text:p text:style-name="al">Voor meer informatie over een amendement of een motie (betekenis, indiening e.d.) wordt verwezen naar de artikelen 1, 34 en 35 van dit reglement. Voor alle duidelijkheid wordt hier een verschil in procedure aangegeven tussen een motie en een amendement. Een amendement komt in stemming voorafgaande aan de stemming over het onderliggende voorstel. Een motie strekt niet tot wijziging van een voorgesteld besluit; over een motie wordt een apart besluit genomen, nadat de besluitvorming over het aanhangige voorstel is afgerond. Bij een motie over een afzonderlijk onderwerp geldt dit uiteraard niet en is het vierde lid niet van toepassing. Soms kan een motie dermate zwaar wegen voor een fractie dat steun voor het gehele voorstel hiervan afhangt. Dan is het nuttig als de raad – in de praktijk op voorstel van de betreffende fractie – kan besluiten om van de voorgeschreven stemvolgorde af te wijken en eerst de motie in stemming te brengen.</text:p>
          <text:p text:style-name="al"/>
          <text:p text:style-name="tussenkopcur">Artikel 31</text:p>
          <text:p text:style-name="tussenkopcur">Stemming over personen</text:p>
          <text:p text:style-name="al"/>
          <text:p text:style-name="al">Eind 2005 is de Gemeentewet gewijzigd wat betreft het stemmen over personen. Voorheen was in artikel 31, eerste lid bepaald dat, indien er wordt gestemd over de benoeming, voordracht of aanbeveling van personen, dit schriftelijk dient te geschieden door middel van gesloten en ongetekende stembriefjes. Op deze wijze zou de geheimhouding zijn gewaarborgd. De verplichting om dit bij stembriefjes te doen is nu vervallen.</text:p>
          <text:p text:style-name="al">Het reglement van orde gaat vooralsnog uit van een stemming door middel van behoorlijk ingevulde stembriefjes. Een blanco stembriefje wordt niet aangemerkt als een behoorlijk ingevuld stembriefje. In geval van een schriftelijke stemming wordt dan ook geen rekening gehouden met blanco stembriefjes. Een blanco of verkeerd ingevuld stembriefje telt wel mee bij de bepaling van het quorum. De raad oordeelt of een stembriefje behoorlijk is ingevuld. Wat onder een (niet) behoorlijk ingevuld stembriefje moet worden verstaan, is genoemd in artikel 31, lid 5</text:p>
          <text:p text:style-name="al">Daarnaast heeft de raad altijd het laatste woord in het geval van twijfel over een behoorlijk stembriefje.</text:p>
          <text:p text:style-name="al"/>
          <text:p text:style-name="al">Bij een benoeming stelt de raad een specifiek persoon aan in een bepaald ambt (raadslid, wethouder). Op het stembiljet wordt de naam van de te benoemen persoon (of personen in geval van meerdere vacatures) met daarachter de opties 'voor' en 'tegen' vermeld. Het gaat hier overigens niet over de benoeming tot raadslid, dit is een heel ander soort benoeming dat in artikel 8 van dit reglement wordt toegelicht. Onder voordracht wordt verstaan het als kandidaat voorstellen van een persoon voor een bepaald ambt. Een voordracht is voor de raad bindend, op de stembiljetten dienen de namen van de voorgedragen perso(o)n(en) te worden vermeld met daarachter de opties 'voor' en 'tegen'. Bij een aanbeveling wordt voorgesteld om bepaalde personen voor een bepaald ambt voor te dragen, de raad mag van de aanbevelingen afwijken. Het betreft hier een zogenaamde vrije stemming. Op de stembiljetten kunnen de namen van de aanbevolen personen worden vermeld met daarachter de opties 'voor' en 'tegen' én een vrije ruimte waar een kandidaat van eigen keuze kan worden ingevuld.</text:p>
          <text:p text:style-name="al">Af en toe blijkt er in gemeenten verwarring te bestaan over het meestemmen in de raad van kandidaat-wethouders over hun eigen benoeming (artikel 28 Gemeentewet).</text:p>
          <text:p text:style-name="al"/>
          <text:p text:style-name="al">In de eerste plaats is er, indien raadsleden genomineerd worden voor de functie van wethouder, sprake van een vrije stemming. De beoogd wethouder mag dus meestemmen over zijn eigen benoeming. Een voorstel tot benoeming gaat hem persoonlijk aan "wanneer hij behoort tot de personen tot wie de keuze door een voordracht of bij een herstemming is beperkt" (artikel 28, lid 1, onder a, lid 3, Gemeentewet). Dat is echter in casu niet aan de orde, omdat er ook op een ander persoon kan worden gestemd. De aard van de stemming is derhalve van belang.</text:p>
          <text:p text:style-name="al">Dit heeft tot gevolg dat raadsleden de mogelijkheid hebben op het stembriefje de naam van de kandidaat die hun voorkeur heeft in te vullen (die van de voorgestelde perso(o)n(en), of die van een ander). </text:p>
          <text:p text:style-name="al">Er is in dit geval geen sprake van een voordracht of een anderszins beperkte keuze en aan de stemming mag derhalve ook worden deelgenomen door raadsleden die ter benoeming zijn voorgesteld: zij kunnen immers op het stembriefje een andere naam dan hun eigen naam invullen.</text:p>
          <text:p text:style-name="al">De stemming in de raad over een wethoudersbenoeming is dus een vrije stemming waar de beoogde wethouder gewoon over zijn eigen benoeming kan meestemmen.</text:p>
          <text:p text:style-name="al">Lid 9, waarin wordt aangegeven dat artikel 31 van de gemeentewet van toepassing is op de stemming over de benoeming van een wethouder, vloeit voort uit de circulaire van het Ministerie van Binnenlandse zaken en Koninkrijksrelatie d.d. 1 februari 2016.</text:p>
          <text:p text:style-name="al"/>
          <text:p text:style-name="tussenkopcur">Artikel 32</text:p>
          <text:p text:style-name="tussenkopcur">Herstemming over personen</text:p>
          <text:p text:style-name="al"/>
          <text:p text:style-name="al">Het tweede lid strekt ertoe verwarring over de term 'herstemming' in artikel 31, tweede lid, van de Gemeentewet te voorkomen.</text:p>
          <text:p text:style-name="al"/>
          <text:p text:style-name="tussenkopcur">Artikel 33</text:p>
          <text:p text:style-name="tussenkopcur">Beslissing door het lot</text:p>
          <text:p text:style-name="al"/>
          <text:p text:style-name="al">In dit artikel wordt een nadere uitwerking gegeven van hetgeen in artikel 31, derde lid van de Gemeentewet is voorgeschreven.</text:p>
          <text:p text:style-name="al"/>
          <text:p text:style-name="tussenkopcur">Hoofdstuk 4</text:p>
          <text:p text:style-name="tussenkopcur">Rechten van leden</text:p>
          <text:p text:style-name="tussenkopcur"/>
          <text:p text:style-name="tussenkopcur">Artikel 34</text:p>
          <text:p text:style-name="tussenkopcur">Amendementen</text:p>
          <text:p text:style-name="al"/>
          <text:p text:style-name="al">Het recht van amendement is neergelegd in artikel 147b van de Gemeentewet. Dit artikel verplicht de raad nadere regels te stellen. Deze nadere regels staan in het tweede tot en met het vierde lid. Op basis van artikel 147b van de Gemeentewet is de raad verplicht een amendement te behandelen.</text:p>
          <text:p text:style-name="al">Ook individuele raadsleden en kleine fracties dienen te beschikken over adequate instrumenten. Voor een effectief gebruik van deze instrumenten is het wenselijk dat ook het individuele raadslid zonder belemmeringen toegang tot het gebruik daarvan heeft. Door het recht van amendement kan de regelgevende taak van de raad reëel inhoud krijgen en mede ten dienste staan van de kaderstelling en de controle door de raad. </text:p>
          <text:p text:style-name="al">Leden van de raad kunnen aan de raad wijzigingen op het voorstel van het college of op initiatiefvoorstellen indienen, de amendementen. Wanneer een amendement is ingediend, kan dit voor een ander raadslid aanleiding zijn, op dit amendement nog weer een wijziging voor te stellen, het subamendement. Een (sub)amendement kan ingediend worden op een voorgesteld besluit, dat aanhangig is. </text:p>
          <text:p text:style-name="al">De beraadslaging over het (sub)amendement vindt plaats in ten hoogste twee termijnen. Indien (in uitzonderlijke situaties) een ingediend amendement verdere beraadslaging noodzakelijk maakt, kan de raad besluiten tot een derde termijn (artikel 21).</text:p>
          <text:p text:style-name="al">Voor wat betreft de stemming over amendementen wordt verwezen naar artikel 30. Voorstel tot splitsing van een voorgestelde beslissing kan, indien aangenomen, meebrengen, dat één onderdeel van een besluit wel en een ander niet wordt aanvaard.</text:p>
          <text:p text:style-name="al"/>
          <text:p text:style-name="tussenkopcur">Artikel 35</text:p>
          <text:p text:style-name="tussenkopcur">Moties</text:p>
          <text:p text:style-name="al"/>
          <text:p text:style-name="al">In het eerste artikel van dit reglement is de definitie van het begrip motie gegeven. Een motie is een voorstel tot het doen van een uitspraak. Het kan gaan om het uitspreken van een wens (van inhoudelijke, politieke, procedurele aard), het uitspreken van instemming dan wel afkeuring over bepaalde ontwikkelingen of om het doen van een verzoek. </text:p>
          <text:p text:style-name="al">Een motie betreft dus niet een concreet besluit dat op rechtsgevolg is gericht; een motie heeft geen juridische, maar een politieke betekenis. Daarom zijn burgemeester en wethouders formeel niet aan een motie gebonden of tot uitvoering ervan verplicht. Wel kan het naast zich neerleggen van een motie door het college leiden tot een vertrouwensbreuk tussen raad en college en hieruit kan het college dan zijn consequentie trekken. Voor wat betreft de besluitvormingsprocedure omtrent een motie wordt opgemerkt, dat over een motie een apart besluit wordt genomen. Voor de beraadslaging over een motie over een aanhangig onderwerp geldt, dat deze niet plaatsvindt in afzonderlijke termijnen, maar gelijktijdig met de beraadslaging over het onderwerp, waarop de motie betrekking heeft. Een besluit over een motie over een niet op de agenda opgenomen onderwerp (motie vreemd aan de orde van de dag) vindt aan het einde van de vergadering plaats. Dergelijke moties benaderen de in artikel 37 geregelde initiatiefvoorstellen. Ook individuele raadsleden en kleine fracties dienen te beschikken over adequate instrumenten. Dat wil zeggen dat het voor een effectief gebruik van deze instrumenten wenselijk is dat ook het individuele raadslid zonder belemmeringen toegang tot het gebruik daarvan heeft. </text:p>
          <text:p text:style-name="al">In de Gemeentewet wordt één specifieke motie uitgewerkt. Dit betreft de motie van wantrouwen waarbij de raad aangeeft het vertrouwen in een wethouder te hebben verloren. Bij de wijziging van de Gemeentewet van april 2009 is dit artikel 49 gewijzigd. Voortaan is het een wethouder niet toegestaan om na een aangenomen motie van wantrouwen aan te blijven. Indien hij dit zelf niet doet, dient de raad actie te ondernemen.</text:p>
          <text:p text:style-name="al"/>
          <text:p text:style-name="tussenkopcur">Artikel 36</text:p>
          <text:p text:style-name="tussenkopcur">Voorstellen van orde</text:p>
          <text:p text:style-name="al"/>
          <text:p text:style-name="al">De voorzitter legt aan de raad ter beslissing voor of er inderdaad sprake is van een voorstel van orde. Over een voorstel van orde wordt direct, zonder beraadslaging, besloten door de raad. Bij staken van stemmen is het voorstel niet aangenomen, (artikel 32, lid 4 Gemeentewet is hierop niet van toepassing). Een voorstel van orde betreft bijvoorbeeld het schorsen van de vergadering voor een pauze. Indien het gaat om een niet geagendeerd voorstel, dient de procedure van een initiatiefvoorstel gevolgd te worden (artikel 37).</text:p>
          <text:p text:style-name="al"/>
          <text:p text:style-name="tussenkopcur">Artikel 37</text:p>
          <text:p text:style-name="tussenkopcur">Initiatiefvoorstellen</text:p>
          <text:p text:style-name="al"/>
          <text:p text:style-name="al">Het is de taak van het college aan de raad de nodige voorstellen te doen. Maar raadsleden kunnen ook zelf een voorstel voor een ontwerpverordening of ontwerpbeslissing ter behandeling bij de raad indienen. Hiervoor is het recht van initiatief toegekend.</text:p>
          <text:p text:style-name="al"/>
          <text:p text:style-name="al">In artikel 147a, eerste lid, van de Gemeentewet is dit uitgewerkt. Uit het nieuw aan de Gemeentewet toegevoegde vierde lid van artikel 147a volgt dat de gemeenteraad geen besluit mag nemen over een initiatiefvoorstel dan nadat het college in de gelegenheid is gesteld zijn wensen en bedenkingen ter kennis van de raad te brengen. Uiteraard moet het college daar een redelijke termijn voor krijgen.</text:p>
          <text:p text:style-name="al">Het derde lid van dit artikel bepaalt dat de raad regelt op welke wijze een initiatiefvoorstel voor een verordening wordt ingediend en behandeld. Het tweede tot en met het vierde lid van artikel 37 voorzien hierin. </text:p>
          <text:p text:style-name="al">Artikel 147a, derde lid, bepaalt in tegenstelling tot artikel 147a, tweede lid, dat voor andere initiatiefvoorstellen geen verplichte behandeling voorgeschreven is. Dit betekent dat de raad (aanvullende) voorwaarden kan stellen aan het in behandeling nemen van een ander initiatiefvoorstel. Het vierde lid geeft hiervoor - in aanvulling op de eerste drie leden voorschriften.</text:p>
          <text:p text:style-name="al">Ook individuele raadsleden en kleine fracties dienen te beschikken over adequate instrumenten. Voor een effectief gebruik van deze instrumenten is het wenselijk dat ook het individuele raadslid zonder belemmeringen toegang tot het gebruik daarvan heeft. </text:p>
          <text:p text:style-name="al">Het derde lid houdt in dat de voorzitter het initiatiefvoorstel zo spoedig mogelijk op de agenda plaatst, maar de voorzitter plaatst het voorstel echter niet meer op de agenda, nadat de oproep verzonden is. Dit laat de mogelijkheid onverlet voor het individuele raadslid om op grond van artikel 11, tweede lid, het initiatiefvoorstel toch aan de agenda toe te voegen. </text:p>
          <text:p text:style-name="al">Aangezien het voor de hand ligt om de raad tevens de mogelijkheid te geven om een initiatiefvoorstel tezamen met een ander geagendeerd voorstel of onderwerp te behandelen, is dit in het vierde lid opgenomen.</text:p>
          <text:p text:style-name="al">Als de raad andere voorwaarden voor het indienen van een initiatiefvoorstel, niet zijnde een verordening, wenselijk acht, kunnen deze op basis van het vierde lid worden vastgesteld.</text:p>
          <text:p text:style-name="al"/>
          <text:p text:style-name="tussenkopcur">Artikel 38</text:p>
          <text:p text:style-name="tussenkopcur">Collegevoorstel</text:p>
          <text:p text:style-name="al"/>
          <text:p text:style-name="al">Dit artikel heeft betrekking op het agenderingsrecht van de raad. De raad is de enige die een voorstel voor een verordening of een ander voorstel kan agenderen, dat het college heeft voorbereid. Als het college het voorstel heeft voorbereid, betekent dit niet dat het college het door hen voorbereide voorstel kan intrekken indien het college van oordeel is dat verdere behandeling van het voorstel niet wenselijk is. De raad moet hier toestemming voor geven.</text:p>
          <text:p text:style-name="al">Indien de raad van oordeel is dat een voorstel voor een verordening of een ander voorstel niet voldoende is voorbereid, kan de raad het voorstel voor een verordening of een ander voorstel op grond van het tweede lid nogmaals voor advies aan het college zenden. De raad kan het college bijvoorbeeld verzoeken het voorstel voor een verordening of ander voorstel nader te onderbouwen. De raad bepaalt echter wanneer het voorstel voor een verordening of ander voorstel, dat door het college verder voorbereid is, opnieuw behandeld wordt. De raad kan dit in dezelfde raadsvergadering regelen, maar de raad kan dit ook aan de agendacommissie overlaten.</text:p>
          <text:p text:style-name="al"/>
          <text:p text:style-name="tussenkopcur">Artikel 39</text:p>
          <text:p text:style-name="tussenkopcur">Interpellatie</text:p>
          <text:p text:style-name="al"/>
          <text:p text:style-name="al">Dit artikel stelt nadere regels aan artikel 155 van de Gemeentewet. Het interpellatierecht ligt in het verlengde van het mondelinge vragenrecht. </text:p>
          <text:p text:style-name="al">Het gaat om een recht van een volksvertegenwoordiger om tijdens een vergadering over een niet geagendeerd onderwerp inlichtingen aan het college of de burgemeester te vragen. Daarvoor is toestemming van de raad nodig.</text:p>
          <text:p text:style-name="al">Ook individuele raadsleden en kleine fracties dienen te beschikken over adequate instrumenten. Voor een effectief gebruik van deze instrumenten is het wenselijk dat ook het individuele raadslid zonder belemmeringen toegang tot het gebruik daarvan heeft. Gekozen is voor een ondersteuning door de raad bij gewone meerderheid.</text:p>
          <text:p text:style-name="al">In een gedualiseerd systeem zijn wethouders geen lid meer van de raad. Toch is het van belang dat zij bij een instrument als de interpellatie ook op de hoogte worden gesteld van de inhoud van het verzoek. Het tweede lid voorziet hierin.</text:p>
          <text:p text:style-name="al"/>
          <text:p text:style-name="tussenkopcur">Artikel 40</text:p>
          <text:p text:style-name="tussenkopcur">Schriftelijke vragen</text:p>
          <text:p text:style-name="al"/>
          <text:p text:style-name="al">Het vragenrecht geeft aan de leden van de raad het recht informatie te vragen over aangelegenheden die tot de bevoegdheid van het college of de burgemeester behoren. Het karakter van deze vragen is primair van informatieve strekking. Op grond van deze bepaling kan een raadslid schriftelijke vragen stellen aan het college of de burgemeester, al naar gelang wie verantwoordelijk is. De verantwoordelijke portefeuillehouder dient de vragensteller gemotiveerd in kennis te stellen, indien de beantwoording niet binnen de gestelde termijnen kan plaatsvinden. Niet de voorzitter, maar het verantwoordelijk collegelid of de burgemeester geeft daarom het antwoord. De raad kan oordelen dat het bijvoorbeeld wenselijk is dat een collegelid of de burgemeester direct kan antwoorden op een vraag. </text:p>
          <text:p text:style-name="al">In de hier aangegeven procedure wordt de vragensteller in de gelegenheid gesteld nadere inlichtingen over het antwoord te vragen aan degene die het antwoord heeft gegeven. Indien de vragensteller van mening is, dat de beantwoording van de vragen tot een besluit van de raad moet leiden, kan hij het recht van initiatief of het interpellatierecht benutten om het onderwerp of het voorstel op de agenda van de raad te krijgen.</text:p>
          <text:p text:style-name="al"/>
          <text:p text:style-name="tussenkopcur">Artikel 41</text:p>
          <text:p text:style-name="tussenkopcur">Vragen(half)uur</text:p>
          <text:p text:style-name="al"/>
          <text:p text:style-name="al">Deze bepaling vormt een invulling op het voorgesteld artikel 155, eerste lid, van de Gemeentewet met betrekking tot het vragenrecht. </text:p>
          <text:p text:style-name="al">In het vragen(half)uur krijgt de raad de mogelijkheid over vooraf ingebrachte onderwerpen (leden van) het college aan de tand te voelen.</text:p>
          <text:p text:style-name="al">Het karakter van het vragen(half)uur verschilt dan ook van het recht van interpellatie. Het recht van interpellatie heeft als instrument een zwaarder politiek karakter. Leden van de raad kunnen aan het college inlichtingen vragen over het door hem gevoerde bestuur, voor zover dat niet bij geagendeerde onderwerpen aan de orde komt.</text:p>
          <text:p text:style-name="al">Raadsleden vragen daarmee leden van het college zich te verantwoorden voor het door hen gevoerde bestuur. </text:p>
          <text:p text:style-name="al">In het tweede lid is een aanmeldingstermijn voor vragen opgenomen vanwege het feit dat wethouders moeten worden uitgenodigd om antwoord te kunnen geven op de vragen van raadsleden. Vanwege het minder zware karakter van het vragen(half)uur vergeleken met de interpellatie is gekozen voor een aanmeldingstermijn woensdag 17.00 uur (terwijl voor de interpellatie 48 uur geldt).</text:p>
          <text:p text:style-name="al"/>
          <text:p text:style-name="tussenkopcur">Artikel 42</text:p>
          <text:p text:style-name="tussenkopcur">Inlichtingen</text:p>
          <text:p text:style-name="al"/>
          <text:p text:style-name="al">In dit artikel wordt een procedurele uitwerking gegeven van de inlichtingenplicht die het college en de burgemeester hebben ten opzichte van de raad.</text:p>
          <text:p text:style-name="al"/>
          <text:p text:style-name="tussenkopcur">Hoofdstuk 5</text:p>
          <text:p text:style-name="tussenkopcur">Begroting en rekening</text:p>
          <text:p text:style-name="tussenkopcur"/>
          <text:p text:style-name="tussenkopcur">Artikel 43</text:p>
          <text:p text:style-name="tussenkopcur">Procedure Kadernota en Begroting </text:p>
          <text:p text:style-name="tussenkopcur">en</text:p>
          <text:p text:style-name="tussenkopcur">Artikel 44 Procedure Jaarrekening</text:p>
          <text:p text:style-name="al">In deze artikelen wordt de procedure voor de kadernota, begroting en jaarrekening vastgelegd. De desbetreffende procedure kan jaarlijks of in zijn algemeenheid voor een langere periode worden bepaald door het presidium.</text:p>
          <text:p text:style-name="al"/>
          <text:p text:style-name="tussenkopcur">Hoofdstuk 6</text:p>
          <text:p text:style-name="tussenkopcur">Lidmaatschap van andere organisaties</text:p>
          <text:p text:style-name="tussenkopcur"/>
          <text:p text:style-name="tussenkopcur">Artikel 45</text:p>
          <text:p text:style-name="tussenkopcur">Verslag en verantwoording</text:p>
          <text:p text:style-name="al"/>
          <text:p text:style-name="al">Leden van de raad (of in voorkomende gevallen de burgemeester, een wethouder of de gemeentesecretaris), die lid zijn van een algemeen bestuur van een gemeenschappelijke regeling, verrichten aldaar hun taak zowel als leden van dat bestuur en als vertegenwoordiger van en in naam van de gemeente. Voor de wijze, waarop zij in het bestuur van de gemeenschappelijke regeling functioneren, zijn zij verantwoording verschuldigd aan de raad die hen heeft aangewezen. Ook de gemeenschappelijke regeling dient over deze verantwoordingsplicht en over de informatieverstrekking aan de raad bepalingen te bevatten.</text:p>
          <text:p text:style-name="al">In het eerste lid van dit artikel is een regeling getroffen voor mondelinge verslaglegging (uiteraard kan ook een ander moment worden gekozen). En wordt aangegeven dat bespreking in een commissie kan plaatsvinden. </text:p>
          <text:p text:style-name="al">In het tweede lid wordt de mogelijkheid tot het stellen van schriftelijke vragen aangegeven, overeenkomstig de regels, daarvoor gesteld in artikel 40.</text:p>
          <text:p text:style-name="al">Het derde lid bevat de procedure voor de ter verantwoording roeping, die aansluit bij de regels voor inlichtingen.</text:p>
          <text:p text:style-name="al"/>
          <text:p text:style-name="tussenkopcur">Hoofdstuk 7</text:p>
          <text:p text:style-name="tussenkopcur">Besloten vergadering</text:p>
          <text:p text:style-name="tussenkopcur"/>
          <text:p text:style-name="tussenkopcur">Artikel 46</text:p>
          <text:p text:style-name="tussenkopcur">Algemeen</text:p>
          <text:p text:style-name="al"/>
          <text:p text:style-name="al">Dit artikel bepaalt dat de bepalingen van dit reglement van overeenkomstige toepassing zijn op een raadsvergadering achter gesloten deuren. </text:p>
          <text:p text:style-name="al">Hierbij kan onder meer gedacht worden aan de bepalingen omtrent het tijdig verzenden van stukken, het recht van amendement, het recht van motie, het maken van het verslag.</text:p>
          <text:p text:style-name="al">De bepalingen van het reglement zijn echter niet van toepassing, voorzover het toepassen van die bepalingen strijdig is met het besloten karakter van de vergadering. Zo zullen er bijvoorbeeld geen beeld- en geluidsregistraties voor openbaar gebruik gemaakt kunnen worden. Ten aanzien van de stukken die betrekking hebben op een besloten vergadering en het behandelde zal de raad moeten besluiten of geheimhouding als bedoeld in de artikelen 25, 55 en 86 van de Gemeentewet wordt opgelegd dan wel opgeheven.</text:p>
          <text:p text:style-name="al">In artikel 23 van de Gemeentewet zijn procedurevoorschriften opgenomen voor 'het sluiten van de deuren', de wijze waarop een vergadering een besloten vergadering wordt. Dit artikel luidt: </text:p>
          <text:list text:style-name="id1-3-2-4-366">
            <text:list-item text:style-override="id1-3-2-4-366-1">
              <text:number>1.</text:number>
              <text:p text:style-name="al">De vergadering van de raad wordt in het openbaar gehouden.</text:p>
            </text:list-item>
            <text:list-item text:style-override="id1-3-2-4-366-2">
              <text:number>2.</text:number>
              <text:p text:style-name="al">De deuren worden gesloten, wanneer ten minste een vijfde van het aantal leden dat de presentielijst heeft getekend daarom verzoekt of de voorzitter het nodig oordeelt.</text:p>
            </text:list-item>
            <text:list-item text:style-override="id1-3-2-4-366-3">
              <text:number>3.</text:number>
              <text:p text:style-name="al">De raad beslist vervolgens of met gesloten deuren zal worden vergaderd.</text:p>
            </text:list-item>
            <text:list-item text:style-override="id1-3-2-4-366-4">
              <text:number>4.</text:number>
              <text:p text:style-name="al">Van een vergadering met gesloten deuren wordt een afzonderlijk verslag opgemaakt, dat niet openbaar wordt gemaakt tenzij de raad anders beslist.”</text:p>
              <text:p text:style-name="al"/>
            </text:list-item>
          </text:list>
          <text:p text:style-name="tussenkopcur">Artikel 47</text:p>
          <text:p text:style-name="tussenkopcur">Verslag</text:p>
          <text:p text:style-name="al"/>
          <text:p text:style-name="al">In dit artikel wordt uitwerking gegeven aan artikel 23, derde lid, van de Gemeentewet. In overeenstemming met artikel 21 is de griffier verantwoordelijk voor het verslag van de raadsvergadering. Dit geldt ook voor het verslag van een besloten vergadering. Dit verslag ligt ter inzage bij de griffier.</text:p>
          <text:p text:style-name="al"/>
          <text:p text:style-name="tussenkopcur">Artikel 48</text:p>
          <text:p text:style-name="tussenkopcur">Geheimhouding</text:p>
          <text:p text:style-name="al"/>
          <text:p text:style-name="al">Hetgeen besproken wordt in een besloten vergadering, valt niet van rechtswege onder de geheimhoudingsplicht. Daarvoor is toepassing van de procedure volgens artikel 25 jo artikel 55 van de Gemeentewet nodig. Zie voor nadere informatie ook de circulaire van het Ministerie van Binnenlandse Zaken en Koninkrijksrelaties d.d. 4 mei 2016, deze is als bijlage toegevoegd.</text:p>
          <text:p text:style-name="al"/>
          <text:p text:style-name="tussenkopcur">Artikel 49</text:p>
          <text:p text:style-name="tussenkopcur">Opheffing geheimhouding</text:p>
          <text:p text:style-name="al"/>
          <text:p text:style-name="al">In de aangehaalde artikelen wordt aan de raad de mogelijkheid geboden de geheimhouding van stukken op te heffen; stukken die niet per se aan hem behoeven te zijn overgelegd. Het kan dus (zie bijvoorbeeld artikel 86, tweede lid, van de Gemeentewet) gaan om de situatie dat de burgemeester geheimhouding heeft opgelegd ten aanzien van stukken die hij aan de raadscommissie heeft overgelegd. De raadscommissie kan dan aan de raad verzoeken de geheimhouding op te heffen (indien de burgemeester daar niet toe bereid is). In het onderhavige artikel is nu ter zake een overlegverplichting opgenomen waardoor recht wordt gedaan aan het principe van hoor en wederhoor.</text:p>
          <text:p text:style-name="al">Op grond van artikel 25, derde en vierde lid, kan geheimhouding worden opgelegd door het college, de burgemeester en een commissie, ieder ten aanzien van stukken die zij aan de raad of aan leden van de raad overleggen. De opgelegde geheimhouding met betrekking tot aan de raad overgelegde stukken vervalt, indien de raad de oplegging niet in zijn eerstvolgende vergadering die volgens de presentielijst door meer dan de helft van het aantal zitting hebbende leden is bezocht, wordt bekrachtigd.</text:p>
          <text:p text:style-name="al">Als de raad niet van plan is de opgelegde geheimhouding te bekrachtigen, kan het orgaan dat geheimhouding heeft opgelegd, in een besloten vergadering met de raad overleg voeren. Deze besloten vergadering kan dan gaan om de vraag waarom de raad de geheimhouding wel of niet wil opheffen.</text:p>
          <text:p text:style-name="al"/>
          <text:p text:style-name="tussenkopcur">Hoofdstuk 8</text:p>
          <text:p text:style-name="tussenkopcur">Toehoorders en pers</text:p>
          <text:p text:style-name="tussenkopcur"/>
          <text:p text:style-name="tussenkopcur">Artikel 50</text:p>
          <text:p text:style-name="tussenkopcur">Toehoorders en pers</text:p>
          <text:p text:style-name="al"/>
          <text:p text:style-name="al">De hier aangegeven procedurebepalingen zijn gebaseerd op de in artikel 26, eerste en tweede lid, van de Gemeentewet gegeven bevoegdheid aan de voorzitter van de raad om toehoorders die de orde verstoren, te laten vertrekken en bij volharding in hun gedrag de toegang te ontzeggen.</text:p>
          <text:p text:style-name="al"/>
          <text:p text:style-name="tussenkopcur">Artikel 51</text:p>
          <text:p text:style-name="tussenkopcur">Geluid- en beeldregistraties</text:p>
          <text:p text:style-name="al"/>
          <text:p text:style-name="al">Aangezien de vergaderingen van een de raad in principe openbaar zijn, kunnen radio- en tv-stations geluid- en beeldregistraties maken. Dit is uiteraard niet het geval als het een besloten vergadering betreft.</text:p>
          <text:p text:style-name="al"/>
          <text:p text:style-name="tussenkopcur">Artikel 52</text:p>
          <text:p text:style-name="tussenkopcur">Gebruik mobiele telefoons e.d.</text:p>
          <text:p text:style-name="al"/>
          <text:p text:style-name="al">Dit artikel heeft betrekking op het mobiele telefoon- en dataverkeer. Het gebruik van communicatiemiddelen is toegestaan, zoals pc-tablets, omdat hierop vergaderstukken en andere informatie beschikbaar zijn. Gebruik mag echter niet verstorend werken. </text:p>
          <text:p text:style-name="al"/>
          <text:p text:style-name="al">Wanneer dit inbreuk maakt op de orde van de vergadering kan de voorzitter ingrijpen.</text:p>
          <text:p text:style-name="al"/>
          <text:p text:style-name="tussenkopcur">Hoofdstuk 9</text:p>
          <text:p text:style-name="tussenkopcur">Slotbepalingen</text:p>
          <text:p text:style-name="tussenkopcur"/>
          <text:p text:style-name="tussenkopcur">Artikel 53</text:p>
          <text:p text:style-name="tussenkopcur">Uitleg reglement</text:p>
          <text:p text:style-name="al"/>
          <text:p text:style-name="al">Dit artikel behoeft geen toelichting.</text:p>
          <text:p text:style-name="al"/>
          <text:p text:style-name="tussenkopcur">Artikel 54</text:p>
          <text:p text:style-name="tussenkopcur">Inwerkingtreding</text:p>
          <text:p text:style-name="al"/>
          <text:p text:style-name="al">Dit artikel behoeft geen toelichting.</text:p>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mmen</text:p>
            </table:table-cell>
            <table:table-cell office:value-type="string" table:style-name="header.C">
              <text:p text:style-name="headerright"><text:span text:style-name="nr">Nr. 113328</text:span><text:line-break/><text:date style:data-style-name="dag" text:fixed="true" text:date-value="2018-05-30"/><text:line-break/><text:date style:data-style-name="jaar" text:fixed="true" text:date-value="2018-05-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13328</text:span><text:date style:data-style-name="nicedate" text:fixed="true" text:date-value="2018-05-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13328</text:span><text:date style:data-style-name="nicedate" text:fixed="true" text:date-value="2018-05-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Reglement van Orde voor de vergaderingen en andere werkzaamheden van de raad</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5-30</meta:user-defined>
    <meta:user-defined meta:name="OVERHEIDop.publicationIssue">113328</meta:user-defined>
    <meta:user-defined meta:name="OVERHEIDop.GmbID/DC.identifier">gmb-2018-113328</meta:user-defined>
    <meta:user-defined meta:name="OVERHEID.TaxonomieBeleidsagenda/OVERHEID.category">Bestuur | Organisatie en beleid</meta:user-defined>
    <meta:user-defined meta:name="OVERHEID.TaxonomieBeleidsagenda/OVERHEID.category">Recht | Organisatie en beleid</meta:user-defined>
    <meta:user-defined meta:name="OVERHEID.Gemeente/DC.spatial">Ommen</meta:user-defined>
    <meta:user-defined meta:name="DC.source">Gemeentewet, art. 16;</meta:user-defined>
    <meta:user-defined meta:name="OVERHEIDop.referentienummer">2016359</meta:user-defined>
    <meta:user-defined meta:name="DCTERMS.alternative">Reglement van Orde voor de vergaderingen en andere werkzaamheden van de raad</meta:user-defined>
    <meta:user-defined meta:name="OVERHEID.Organisatietype/OVERHEID.organisationType">gemeente</meta:user-defined>
    <meta:user-defined meta:name="OVERHEID.Informatietype/DC.type">officiële publicatie</meta:user-defined>
    <meta:user-defined meta:name="OVERHEID.Gemeente/DC.creator">Ommen</meta:user-defined>
    <dc:language>nl</dc:language>
    <meta:user-defined meta:name="xs:date/OVERHEIDop.startdatum">2016-10-01</meta:user-defined>
    <meta:user-defined meta:name="OVERHEIDgvop.Informatietype/DC.type">Verordeningen</meta:user-defined>
    <meta:user-defined meta:name="OVERHEID.Gemeente/OVERHEID.authority">Ommen</meta:user-defined>
    <meta:user-defined meta:name="OVERHEID.Gemeente/DCTERMS.publisher">Ommen</meta:user-defined>
    <meta:user-defined meta:name="OVERHEIDop.betreftRegeling">CVDR610392_1</meta:user-defined>
    <meta:user-defined meta:name="OVERHEIDop.versieInformatie"/>
  </office:meta>
</office:document-meta>
</file>