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beel, openbaar terrein naast Vestastraat 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Vestastraat 5 Oudorp</text:span>: het kappen van een abeel </text:p>
            <text:p text:style-name="common-al">Datum ontvangst: 2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2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abeel, openbaar terrein naast Vestastraat 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26</meta:user-defined>
    <meta:user-defined meta:name="OVERHEIDop.GmbID/DC.identifier">gmb-2018-113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XN 5</meta:user-defined>
    <meta:user-defined meta:name="OVERHEIDop.woonplaats">Oudorp</meta:user-defined>
    <meta:user-defined meta:name="OVERHEIDop.straatnaam">Vest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20 515809</meta:user-defined>
    <meta:user-defined meta:name="OVERHEIDop.versieInformatie"/>
  </office:meta>
</office:document-meta>
</file>