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treurwilgen, openbaar plantsoen naast Brigantijn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Brigantijn 21 Alkmaar</text:span>: het kappen van 2 treurwilgen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2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2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treurwilgen, openbaar plantsoen naast Brigantijn 2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25</meta:user-defined>
    <meta:user-defined meta:name="OVERHEIDop.GmbID/DC.identifier">gmb-2018-1133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BA 21</meta:user-defined>
    <meta:user-defined meta:name="OVERHEIDop.woonplaats">Alkmaar</meta:user-defined>
    <meta:user-defined meta:name="OVERHEIDop.straatnaam">Brigantij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10 518335</meta:user-defined>
    <meta:user-defined meta:name="OVERHEIDop.versieInformatie"/>
  </office:meta>
</office:document-meta>
</file>