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beperkte milieutoets, Ooster Boekelweg 14 a, 1718 LN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 mei 2018 een aanvraag is ingediend voor een omgevingsvergunning beperkte milieutoets voor de locatie Ooster Boekelweg 14 a, 1718 LN Hoogwoud betreffende een aanpassing van de stal en vermindering van het aantal varkens, t.n.v. Paul Stokman Varkenshandel.</text:p>
            <text:p text:style-name="common-al">Tegen een ontvangen aanvraag kunt u geen bezwaar indienen.</text:p>
            <text:p text:style-name="common-al">Voor meer informatie kunt u contact opnemen met de Regionale Uitvoeringsdienst Noord-Holland Noord, Dampten 2 in Hoorn, telefoonnummer: (088) 10 21 300 (o.v.v. zaaknummer RUD.247302)</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332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beperkte milieutoets, Ooster Boekelweg 14 a, 1718 LN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24</meta:user-defined>
    <meta:user-defined meta:name="OVERHEIDop.GmbID/DC.identifier">gmb-2018-1133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N 14</meta:user-defined>
    <meta:user-defined meta:name="OVERHEIDop.woonplaats">Hoogwoud</meta:user-defined>
    <meta:user-defined meta:name="OVERHEIDop.straatnaam">Ooster Boekel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271 526660</meta:user-defined>
    <meta:user-defined meta:name="OVERHEIDop.versieInformatie"/>
  </office:meta>
</office:document-meta>
</file>