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horecabestemming t.o.v. detailhandel, Heke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B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8 Alkmaar</text:span>: het uitbreiden van de horecabestemming t.o.v. detailhandel </text:p>
            <text:p text:style-name="common-al">Datum ontvangst: 2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horecabestemming t.o.v. detailhandel, Hekel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22</meta:user-defined>
    <meta:user-defined meta:name="OVERHEIDop.GmbID/DC.identifier">gmb-2018-11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M 8</meta:user-defined>
    <meta:user-defined meta:name="OVERHEIDop.woonplaats">Alkmaar</meta:user-defined>
    <meta:user-defined meta:name="OVERHEIDop.straatnaam">He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8 516068</meta:user-defined>
    <meta:user-defined meta:name="OVERHEIDop.versieInformatie"/>
  </office:meta>
</office:document-meta>
</file>