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 (natuurpark Boscheind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januari 2018:</text:p>
            <text:p text:style-name="common-al">• <text:span text:style-name="nadrukcur"><text:span text:style-name="nadrukvet">Lennisheuvel (natuurpark Boscheind)</text:span><text:span text:style-name="nadrukvet">:</text:span> het plaatsen van een vlonder als onderdeel van het project Natuurexperience Lennisheuvel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33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nnisheuvel (natuurpark Boscheind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332</meta:user-defined>
    <meta:user-defined meta:name="OVERHEIDop.GmbID/DC.identifier">gmb-2018-11332</meta:user-defined>
    <meta:user-defined meta:name="OVERHEID.TaxonomieBeleidsagenda/OVERHEID.category">Ruimte en infrastructuur | Organisatie en beleid</meta:user-defined>
    <meta:user-defined meta:name="DCTERMS.abstract">Aangevraagde omgevingsvergunning Lennisheuvel (natuurpark Boscheind), het plaatsen van een vlonder als onderdeel van het project Natuurexperience Lennisheu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Lennisheuv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44 398231</meta:user-defined>
    <meta:user-defined meta:name="OVERHEIDop.versieInformatie"/>
  </office:meta>
</office:document-meta>
</file>