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een gevel (vervangen spiegelende beglazing voor heldere beglazing), Laat 20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EG20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t 203 Alkmaar</text:span>: het wijzigen van een gevel (vervangen spiegelende beglazing voor heldere beglazing) </text:p>
            <text:p text:style-name="common-al">Datum ontvangst: 22 me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331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1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1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gevel (vervangen spiegelende beglazing voor heldere beglazing), Laat 20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319</meta:user-defined>
    <meta:user-defined meta:name="OVERHEIDop.GmbID/DC.identifier">gmb-2018-113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EG 203</meta:user-defined>
    <meta:user-defined meta:name="OVERHEIDop.woonplaats">Alkmaar</meta:user-defined>
    <meta:user-defined meta:name="OVERHEIDop.straatnaam">L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64 516121</meta:user-defined>
    <meta:user-defined meta:name="OVERHEIDop.versieInformatie"/>
  </office:meta>
</office:document-meta>
</file>