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e Akker 21 in Limmen, het bouwen van een woning, verzenddatum besluit 25 mei 2018 (WABO18006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31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nge Akker 21 in Limmen, het bouwen van een woning, verzenddatum besluit 25 mei 2018 (WABO18006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17</meta:user-defined>
    <meta:user-defined meta:name="OVERHEIDop.GmbID/DC.identifier">gmb-2018-11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T</meta:user-defined>
    <meta:user-defined meta:name="OVERHEIDop.woonplaats">Limmen</meta:user-defined>
    <meta:user-defined meta:name="OVERHEIDop.straatnaam">Lange akk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43 509980</meta:user-defined>
    <meta:user-defined meta:name="OVERHEIDop.versieInformatie"/>
  </office:meta>
</office:document-meta>
</file>