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r. van Prinstererstraat 36, zaaknummer 157140</text:p>
            <text:p text:style-name="common-al">Voor: kappen van 1 haagbeuk, datum ontvangst: 25-05-2018</text:p>
            <text:p text:style-name="common-al"/>
            <text:p text:style-name="common-al">Locatie: Bataafseweg/Laan van Hilbelink, zaaknummer 157141</text:p>
            <text:p text:style-name="common-al">Voor: kappen van 1 iep, datum ontvangst: 25-05-2018</text:p>
            <text:p text:style-name="common-al"/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3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315</meta:user-defined>
    <meta:user-defined meta:name="OVERHEIDop.GmbID/DC.identifier">gmb-2018-113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L 36</meta:user-defined>
    <meta:user-defined meta:name="OVERHEIDop.woonplaats">Winterswijk</meta:user-defined>
    <meta:user-defined meta:name="OVERHEIDop.straatnaam">Groen van Prinstererstraat</meta:user-defined>
    <meta:user-defined meta:name="OVERHEID.PostcodeHuisnummer/OVERHEIDop.postcodeHuisnummer">7101ZV 163</meta:user-defined>
    <meta:user-defined meta:name="OVERHEIDop.straatnaam">Berberi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96 444498</meta:user-defined>
    <meta:user-defined meta:name="OVERHEID.EPSG28992/DC.spatial">247935 442696</meta:user-defined>
    <meta:user-defined meta:name="OVERHEIDop.versieInformatie"/>
  </office:meta>
</office:document-meta>
</file>