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(groene) schutting en een schuur/veranda, Juliana Van Stolberglaa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HC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liana Van Stolberglaan 20 Alkmaar</text:span>: het plaatsen van een (groene) schutting en een schuur/veranda </text:p>
            <text:p text:style-name="common-al">Datum ontvangst: 21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31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1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1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(groene) schutting en een schuur/veranda, Juliana Van Stolberglaan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12</meta:user-defined>
    <meta:user-defined meta:name="OVERHEIDop.GmbID/DC.identifier">gmb-2018-113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C 18</meta:user-defined>
    <meta:user-defined meta:name="OVERHEIDop.woonplaats">Alkmaar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74 515382</meta:user-defined>
    <meta:user-defined meta:name="OVERHEIDop.versieInformatie"/>
  </office:meta>
</office:document-meta>
</file>