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enbachstraat 18, 1901XN Castricum, het plaatsen van een dakkapel, verzenddatum besluit 24 mei 2018 (WABO18008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31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1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1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enbachstraat 18, 1901XN Castricum, het plaatsen van een dakkapel, verzenddatum besluit 24 mei 2018 (WABO1800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11</meta:user-defined>
    <meta:user-defined meta:name="OVERHEIDop.GmbID/DC.identifier">gmb-2018-113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XN 18</meta:user-defined>
    <meta:user-defined meta:name="OVERHEIDop.woonplaats">Castricum</meta:user-defined>
    <meta:user-defined meta:name="OVERHEIDop.straatnaam">Offenbach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742 507872</meta:user-defined>
    <meta:user-defined meta:name="OVERHEIDop.versieInformatie"/>
  </office:meta>
</office:document-meta>
</file>