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, Kennemerstraatweg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LC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90 Alkmaar</text:span>: het bouwen van een veranda </text:p>
            <text:p text:style-name="common-al">Datum ontvangst: 21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, Kennemerstraatweg 9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09</meta:user-defined>
    <meta:user-defined meta:name="OVERHEIDop.GmbID/DC.identifier">gmb-2018-11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C 90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19 515061</meta:user-defined>
    <meta:user-defined meta:name="OVERHEIDop.versieInformatie"/>
  </office:meta>
</office:document-meta>
</file>