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derik 16, 1902JH Castricum, het aanleggen van een uitrit, verzenddatum besluit 24 mei 2018 (WABO18005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30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0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0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derik 16, 1902JH Castricum, het aanleggen van een uitrit, verzenddatum besluit 24 mei 2018 (WABO18005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08</meta:user-defined>
    <meta:user-defined meta:name="OVERHEIDop.GmbID/DC.identifier">gmb-2018-11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JH 16</meta:user-defined>
    <meta:user-defined meta:name="OVERHEIDop.woonplaats">Castricum</meta:user-defined>
    <meta:user-defined meta:name="OVERHEIDop.straatnaam">Wederi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42 507688</meta:user-defined>
    <meta:user-defined meta:name="OVERHEIDop.versieInformatie"/>
  </office:meta>
</office:document-meta>
</file>