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ijstelling bestemmingsplan i.v.m. gebruik terrein als evenemententerrein op 4 en 5 augustus 2018, Helderse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BA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28 Alkmaar</text:span>: vrijstelling bestemmingsplan i.v.m. gebruik terrein als evenemententerrein op 4 en 5 augustus 2018</text:p>
            <text:p text:style-name="common-al">Datum ontvangst: 16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ijstelling bestemmingsplan i.v.m. gebruik terrein als evenemententerrein op 4 en 5 augustus 2018, Heldersewe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07</meta:user-defined>
    <meta:user-defined meta:name="OVERHEIDop.GmbID/DC.identifier">gmb-2018-11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9 517430</meta:user-defined>
    <meta:user-defined meta:name="OVERHEIDop.versieInformatie"/>
  </office:meta>
</office:document-meta>
</file>