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Ratumse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Ratumseweg 36, zaaknummer 157137</text:p>
            <text:p text:style-name="common-al">Voor: kappen van 2 beuken, 1 inlandse eik, 1 Amerikaanse eik en 1 acacia, datum ontvangst 25-05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3305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305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Ratumseweg 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3305</meta:user-defined>
    <meta:user-defined meta:name="OVERHEIDop.GmbID/DC.identifier">gmb-2018-1133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6CH 36</meta:user-defined>
    <meta:user-defined meta:name="OVERHEIDop.woonplaats">Winterswijk Ratum</meta:user-defined>
    <meta:user-defined meta:name="OVERHEIDop.straatnaam">Ratum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52397 443715</meta:user-defined>
    <meta:user-defined meta:name="OVERHEIDop.versieInformatie"/>
  </office:meta>
</office:document-meta>
</file>