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Martenssingel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ei 2018 een aanvraag voor een omgevingsvergunning ontvangen. Dit betreft het plaatsen van een dakkapel voor en achter ter plaatse van de Burgemeester Martenssingel 13 in Gouda. De aanvraag is geregistreerd onder kenmerk 20181190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330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0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0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Martenssingel 1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03</meta:user-defined>
    <meta:user-defined meta:name="OVERHEIDop.GmbID/DC.identifier">gmb-2018-113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L 1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295.89 447501.25</meta:user-defined>
    <meta:user-defined meta:name="OVERHEIDop.versieInformatie"/>
  </office:meta>
</office:document-meta>
</file>