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emeester Nieuwenhuijsenstraat 27, 1906CH Limmen, het plaatsen van dakkapellen en het renoveren van de gevel, verzenddatum besluit 22 mei 2018 (WABO180059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30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0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0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emeester Nieuwenhuijsenstraat 27, 1906CH Limmen, het plaatsen van dakkapellen en het renoveren van de gevel, verzenddatum besluit 22 mei 2018 (WABO18005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02</meta:user-defined>
    <meta:user-defined meta:name="OVERHEIDop.GmbID/DC.identifier">gmb-2018-11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CH 27</meta:user-defined>
    <meta:user-defined meta:name="OVERHEIDop.woonplaats">Limmen</meta:user-defined>
    <meta:user-defined meta:name="OVERHEIDop.straatnaam">Burgemeester Nieuwenhuijsen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684 509584</meta:user-defined>
    <meta:user-defined meta:name="OVERHEIDop.versieInformatie"/>
  </office:meta>
</office:document-meta>
</file>